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60
      <text:tab/>MOTIE VAN DE LEDEN VAN RAAN EN KRÖGER</text:h>
      <text:p text:style-name="ifm_p_ifm">Voorgesteld 6 september 2022</text:p>
      <text:p text:style-name="ifm_p_mt.3.76mm_ifm">De Kamer,</text:p>
      <text:p text:style-name="ifm_p_mt.3.76mm_ifm">gehoord de beraadslaging,</text:p>
      <text:p text:style-name="ifm_p_mt.3.76mm_ifm">constaterende dat het doel van de (internationale) zeescheepvaart om in 2050 50% CO<text:span text:style-name="ifm_span_font.subscript_ifm">2</text:span>-reductie te verwezenlijken ten opzichte van 2008 ernstig tekortschiet om de opwarming te beperken tot 1,5 graad;</text:p>
      <text:p text:style-name="ifm_p_mt.3.76mm_ifm">constaterende dat de Internationale Maritieme Organisatie in haar eigen Greenhouse Gas Study 2020 aangeeft dat de uitstoot in 2050 nog weleens hoger kan zijn dan in 2008;</text:p>
      <text:p text:style-name="ifm_p_mt.3.76mm_ifm">verzoekt de regering te onderzoeken welke beleidsinstrumenten beschikbaar zijn om deze uitstoot te adresseren;</text:p>
      <text:p text:style-name="ifm_p_mt.3.76mm_ifm">verzoekt de regering zich binnen de IMO in te zetten voor zo snel mogelijk zo veel mogelijk emissiereductie;</text:p>
      <text:p text:style-name="ifm_p_mt.3.76mm_ifm">verzoekt de regering zich binnen de IMO en andere internationale gremia hard te maken voor een vermindering (of rem op de groei) van het internationale goederenvervoer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Van Raan en Kröger over zich binnen de IMO inzetten voor zo snel mogelijk zo veel mogelijk emissiereductie</dc:title>
    <meta:user-defined meta:name="OVERHEIDop.ParlID/DC.identifier">kst-31409-360</meta:user-defined>
    <meta:user-defined meta:name="OVERHEIDop.ondernummer">360</meta:user-defined>
    <meta:user-defined meta:name="DCTERMS.W3CDTF/DCTERMS.available">2022-09-07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Kröger over zich binnen de IMO inzetten voor zo snel mogelijk zo veel mogelijk emissiereductie</meta:user-defined>
    <meta:user-defined meta:name="OVERHEIDop.indiener">S.C. Kröger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Zee- en binnenvaart; Motie; Motie van de leden Van Raan en Kröger over zich binnen de IMO inzetten voor zo snel mogelijk zo veel mogelijk emissie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