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59
      <text:tab/>MOTIE VAN DE LEDEN VAN RAAN EN KRÖGER</text:h>
      <text:p text:style-name="ifm_p_ifm">Voorgesteld 6 september 2022</text:p>
      <text:p text:style-name="ifm_p_mt.3.76mm_ifm">De Kamer,</text:p>
      <text:p text:style-name="ifm_p_mt.3.76mm_ifm">gehoord de beraadslaging,</text:p>
      <text:p text:style-name="ifm_p_mt.3.76mm_ifm">constaterende dat sinds de internationale normen voor zwavelemissies in de scheepvaart zijn aangescherpt, grote zeeschepen massaal zijn overgestapt op het gebruik van scrubbers;</text:p>
      <text:p text:style-name="ifm_p_mt.3.76mm_ifm">constaterende dat dit vooral open-loop scrubbers zijn, installaties waarmee met opgepompt zeewater de uitlaatgassen «gewassen» worden, waarna het waswater wordt geloosd;</text:p>
      <text:p text:style-name="ifm_p_mt.3.76mm_ifm">constaterende dat daarmee de zwaveluitstoot slechts is verschoven van uitstoot naar de lucht naar lozen in het water en dit waswater naast zwavel ook zware metalen en andere vervuiling bevat met volgens wetenschappers «severe toxic effects»;</text:p>
      <text:p text:style-name="ifm_p_mt.3.76mm_ifm">constaterende dat landen zoals België, Duitsland, Frankrijk en Noorwegen al beperkingen opleggen aan het gebruik van scrubbers om vervuiling en verzuring tegen te gaan;</text:p>
      <text:p text:style-name="ifm_p_mt.3.76mm_ifm">verzoekt de regering, ter bescherming van het mariene milieu, het gebruik van open-loop scrubbers in de Nederlandse wateren te verbieden,</text:p>
      <text:p text:style-name="ifm_p_mt.3.76mm_ifm">en gaat over tot de orde van de dag.</text:p>
      <text:p text:style-name="ifm_p_mt.3.76mm_ifm">Van Ra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59<text:tab/><text:page-number text:select-page="current"/></text:p>
      </style:footer>
    </style:master-page>
    <style:master-page xmlns:sdu-fn="http://schema.sdu.nl/2011/07/functions" style:name="Landscape" style:page-layout-name="landscape-margin-text">
      <style:footer>
        <text:p text:style-name="footer">Tweede Kamer, vergaderjaar 2021-2022, 31 409,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de leden Van Raan en Kröger over het gebruik van open-loop scrubbers in de Nederlandse wateren verbieden</dc:title>
    <meta:user-defined meta:name="OVERHEIDop.ParlID/DC.identifier">kst-31409-359</meta:user-defined>
    <meta:user-defined meta:name="OVERHEIDop.ondernummer">359</meta:user-defined>
    <meta:user-defined meta:name="DCTERMS.W3CDTF/DCTERMS.available">2022-09-07</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de leden Van Raan en Kröger over het gebruik van open-loop scrubbers in de Nederlandse wateren verbieden</meta:user-defined>
    <meta:user-defined meta:name="OVERHEIDop.indiener">S.C. Kröger</meta:user-defined>
    <meta:user-defined meta:name="OVERHEIDop.indiener">L. van Raan</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Zee- en binnenvaart; Motie; Motie van de leden Van Raan en Kröger over het gebruik van open-loop scrubbers in de Nederlandse wateren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