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58
      <text:tab/>MOTIE VAN HET LID KOERHUIS</text:h>
      <text:p text:style-name="ifm_p_ifm">Voorgesteld 6 september 2022</text:p>
      <text:p text:style-name="ifm_p_mt.3.76mm_ifm">De Kamer,</text:p>
      <text:p text:style-name="ifm_p_mt.3.76mm_ifm">gehoord de beraadslaging,</text:p>
      <text:p text:style-name="ifm_p_mt.3.76mm_ifm">constaterende dat de nieuwe woonwijk Amsterdam-Havenstad belangrijk is voor de bouw van 70.000 woningen;</text:p>
      <text:p text:style-name="ifm_p_mt.3.76mm_ifm">constaterende dat de Amsterdamse haven van nationaal belang is en er ruimte moet zijn voor havenactiviteiten;</text:p>
      <text:p text:style-name="ifm_p_mt.3.76mm_ifm">constaterende dat er voor de Amsterdamse haven de gebiedsgerichte aanpak Noordzeekanaalgebied loopt;</text:p>
      <text:p text:style-name="ifm_p_mt.3.76mm_ifm">constaterende dat er voor de Amsterdamse haven een ruimtelijke reservering is voor een extra havenbekken in de Houtrakpolder;</text:p>
      <text:p text:style-name="ifm_p_mt.3.76mm_ifm">overwegende dat een extra havenbekken in de Houtrakpolder een oplossing kan zijn voor het verplaatsen van de Amsterdamse havenactiviteiten;</text:p>
      <text:p text:style-name="ifm_p_mt.3.76mm_ifm">overwegende dat er voor de Amsterdamse haven ruimte moet worden aangelegd voor duurzame energieopwekking voor havenactiviteiten;</text:p>
      <text:p text:style-name="ifm_p_mt.3.76mm_ifm">verzoekt de regering om te onderzoeken onder welke voorwaarden er voor de Amsterdamse haven een extra havenbekken in de Houtrakpolder kan worden aangelegd en het gesprek met de provincie Noord-Holland en de betreffende gemeenten hierover te intensiver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09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09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het lid Koerhuis over onderzoek naar een extra havenbekken in de Houtrakpolder voor de Amsterdamse haven</dc:title>
    <meta:user-defined meta:name="OVERHEIDop.ParlID/DC.identifier">kst-31409-358</meta:user-defined>
    <meta:user-defined meta:name="OVERHEIDop.ondernummer">358</meta:user-defined>
    <meta:user-defined meta:name="DCTERMS.W3CDTF/DCTERMS.available">2022-09-07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over onderzoek naar een extra havenbekken in de Houtrakpolder voor de Amsterdamse haven</meta:user-defined>
    <meta:user-defined meta:name="OVERHEIDop.indiener">D.A.N. Koerhuis</meta:user-defined>
    <meta:user-defined meta:name="OVERHEIDop.dossiertitel">Zee- en binnenvaa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6</meta:user-defined>
    <meta:user-defined meta:name="DC.title">Zee- en binnenvaart; Motie; Motie van het lid Koerhuis over onderzoek naar een extra havenbekken in de Houtrakpolder voor de Amsterdamse h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