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41
      <text:tab/>MOTIE VAN DE LEDEN TJEERD DE GROOT EN VAN DER MOLEN</text:h>
      <text:p text:style-name="ifm_p_ifm">Voorgesteld 2 februari 2022</text:p>
      <text:p text:style-name="ifm_p_mt.3.76mm_ifm">De Kamer,</text:p>
      <text:p text:style-name="ifm_p_mt.3.76mm_ifm">gehoord de beraadslaging,</text:p>
      <text:p text:style-name="ifm_p_mt.3.76mm_ifm">overwegende dat de 150 jaar oude, monumentale vuurtoren Kijkduin – de Lange Jaap – sinds 1988 de status heeft van rijksmonument;</text:p>
      <text:p text:style-name="ifm_p_mt.3.76mm_ifm">overwegende dat Rijkswaterstaat sinds die tijd haar zorgplicht heeft verwaarloosd, ondanks aanhoudende signalen over de verslechterende staat van de vuurtoren;</text:p>
      <text:p text:style-name="ifm_p_mt.3.76mm_ifm">overwegende dat er sprake is van aanzienlijk achterstallig onderhoud aan onze waterstaatkundige werken;</text:p>
      <text:p text:style-name="ifm_p_mt.3.76mm_ifm">overwegende de rijksmonumentale status, het maatschappelijk belang alsook de status als historisch cultureel erfgoed van de vuurtoren Kijkduin;</text:p>
      <text:p text:style-name="ifm_p_mt.3.76mm_ifm">overwegende dat de Minister van Infrastructuur en Waterstaat heeft verklaard zich tot het uiterste in te spannen om de vuurtoren Kijkduin te behouden;</text:p>
      <text:p text:style-name="ifm_p_mt.3.76mm_ifm">verzoekt de regering om op de kortst mogelijke termijn helderheid te verschaffen over het lot van de vuurtoren Kijkduin en in het geval van ontmanteling te voorzien in een replica,</text:p>
      <text:p text:style-name="ifm_p_mt.3.76mm_ifm">en gaat over tot de orde van de dag.</text:p>
      <text:p text:style-name="ifm_p_mt.3.76mm_ifm">Tjeerd de Groot</text:p>
      <text:p text:style-name="ifm_p_ifm">Van der Mo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409, nr. 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409, nr. 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; Motie van de leden Tjeerd de Groot en Van der Molen over helderheid verschaffen over het lot van de vuurtoren Kijkduin</dc:title>
    <meta:user-defined meta:name="OVERHEIDop.ParlID/DC.identifier">kst-31409-341</meta:user-defined>
    <meta:user-defined meta:name="OVERHEIDop.ondernummer">341</meta:user-defined>
    <meta:user-defined meta:name="DCTERMS.W3CDTF/DCTERMS.available">2022-02-03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Tjeerd de Groot en Van der Molen over helderheid verschaffen over het lot van de vuurtoren Kijkduin</meta:user-defined>
    <meta:user-defined meta:name="OVERHEIDop.indiener">H. van der Molen</meta:user-defined>
    <meta:user-defined meta:name="OVERHEIDop.indiener">T.C. (Tjeerd) de Groot</meta:user-defined>
    <meta:user-defined meta:name="OVERHEIDop.dossiertitel">Zee- en binnenvaar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2</meta:user-defined>
    <meta:user-defined meta:name="DC.title">Zee- en binnenvaart; Motie; Motie van de leden Tjeerd de Groot en Van der Molen over helderheid verschaffen over het lot van de vuurtoren Kijkdui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