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26
      <text:tab/>MOTIE VAN HET LID VAN RAAN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met de green deal zeevaart, binnenvaart en havens een eerste stap is gezet in de verduurzaming van de scheepvaartsector;</text:p>
      <text:p text:style-name="ifm_p_mt.3.76mm_ifm">constaterende dat dit nog niet genoeg is om onder de 1,5 graad Celsius opwarming van de aarde te blijven;</text:p>
      <text:p text:style-name="ifm_p_mt.3.76mm_ifm">verzoekt de regering, om in de IMO ervoor te pleiten de scheepvaart binnen de grenzen van de aarde te brengen en in te zetten op de daarbij benodigde uitstootreductie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409, nr. 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409, nr. 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Van Raan over de scheepvaart binnen de grenzen van de aarde brengen</dc:title>
    <meta:user-defined meta:name="OVERHEIDop.ParlID/DC.identifier">kst-31409-326</meta:user-defined>
    <meta:user-defined meta:name="OVERHEIDop.ondernummer">326</meta:user-defined>
    <meta:user-defined meta:name="DCTERMS.W3CDTF/DCTERMS.available">2021-06-25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Van Raan over de scheepvaart binnen de grenzen van de aarde brengen</meta:user-defined>
    <meta:user-defined meta:name="OVERHEIDop.indiener">L. van Raan</meta:user-defined>
    <meta:user-defined meta:name="OVERHEIDop.dossiertitel">Zee- en binnenvaar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Zee- en binnenvaart; Motie; Motie van het lid Van Raan over de scheepvaart binnen de grenzen van de aarde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