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22
      <text:tab/>BRIEF VAN DE MINISTER VAN INFRASTRUCTUUR EN WATERSTAAT</text:h>
      <text:p text:style-name="ifm_p_mt.3.76mm_ifm">Aan de Voorzitter van de Tweede Kamer der Staten-Generaal</text:p>
      <text:p text:style-name="ifm_p_mt.3.76mm_ifm">Den Haag, 14 juni 2021</text:p>
      <text:p text:style-name="ifm_p_mt.3.76mm_ifm">Conform mijn toezegging tijdens het Commissiedebat Maritiem van 2 juni 2021 stuur ik uw Kamer hierbij de rapportage met bouwstenen voor mogelijke vervolgstappen op het gebied van havensamenwerking<text:note text:id="ID-987336-d36e63" text:note-class="footnote"><text:note-citation text:label="1 ">1</text:note-citation><text:note-body><text:p text:style-name="ifm_p_font.normal_size.6.93pt_mt..5mm_indent.-0.1161in_mleft.0.1161in_ifm">Raadpleegbaar via www.tweedekamer.nl</text:p></text:note-body></text:note>. Gezien de demissionaire status van het huidige kabinet laat ik het aan een nieuw missionair kabinet om in te gaan op eventuele concretisering van die vervolgstappen. Hiermee wordt uw Kamer tevens geïnformeerd over de uitvoering van de motie van de leden Remco Dijkstra en Postma (Kamerstuk 31 409, nr. 283) over mogelijkheden voor het waarborgen van de (inter)nationale belangen van de Amsterdamse haven. In lijn met de inzet van de Havennota 2020–2030 (Bijlage bij Kamerstuk 31 409, nr. 306) blijf ik met de havens in gesprek over meer havensamenwerking, zoals op het gebied van digitalisering en maritieme veilig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22<text:tab/><text:page-number text:select-page="current"/></text:p>
      </style:footer>
    </style:master-page>
    <style:master-page xmlns:sdu-fn="http://schema.sdu.nl/2011/07/functions" style:name="Landscape" style:page-layout-name="landscape-margin-text">
      <style:footer>
        <text:p text:style-name="footer">Tweede Kamer, vergaderjaar 2020-2021, 31 409,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apportage havensamenwerking</dc:title>
    <meta:user-defined meta:name="OVERHEIDop.ParlID/DC.identifier">kst-31409-322</meta:user-defined>
    <meta:user-defined meta:name="OVERHEIDop.ondernummer">322</meta:user-defined>
    <meta:user-defined meta:name="DCTERMS.W3CDTF/DCTERMS.available">2021-06-17</meta:user-defined>
    <meta:user-defined meta:name="OVERHEIDop.KamerstukTypen/DC.type">Brief</meta:user-defined>
    <meta:user-defined meta:name="OVERHEIDop.dossiernummer">31409</meta:user-defined>
    <meta:user-defined meta:name="OVERHEIDop.documenttitel">Rapportage havensamenwerking</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Zee- en binnenvaart; Brief regering; Rapportage haven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