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0
      <text:tab/>MOTIE VAN HET LID WASSENBERG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constaterende dat in de Rotterdamse haven op grote schaal afvalstoffen illegaal worden toegevoegd aan stookolie;</text:p>
      <text:p text:style-name="ifm_p_mt.3.76mm_ifm">constaterende dat het Havenbedrijf onlangs een samenwerking met vier organisaties is aangegaan om de kwaliteit en transparantie van het bunkerproces te vergroten;</text:p>
      <text:p text:style-name="ifm_p_mt.3.76mm_ifm">constaterende dat deze organisaties zelf betrokken zijn bij het opslaan en mengen van brandstoffen en dus geen onafhankelijke positie innemen;</text:p>
      <text:p text:style-name="ifm_p_mt.3.76mm_ifm">verzoekt de regering, de samenwerking te verbreden met deskundigen van buitenaf, waaronder toxicologen, artsen en milieudeskundi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Wassenberg over samenwerking verbreden met deskundigen van buitenaf</dc:title>
    <meta:user-defined meta:name="OVERHEIDop.ParlID/DC.identifier">kst-31409-180</meta:user-defined>
    <meta:user-defined meta:name="OVERHEIDop.ondernummer">180</meta:user-defined>
    <meta:user-defined meta:name="DCTERMS.W3CDTF/DCTERMS.available">2018-01-18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Wassenberg over samenwerking verbreden met deskundigen van buitenaf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Wassenberg over samenwerking verbreden met deskundigen van buiten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