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102
      <text:tab/>MOTIE VAN DE LEDEN DE BOER EN JACOBI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werking van het scheepvaartregister veel beter kan en dat de dienstverlening voor verbetering vatbaar is;</text:p>
      <text:p text:style-name="ifm_p_mt.3.76mm_ifm">overwegende dat verbeteringen van het scheepvaartregister voordelen opleveren ten aanzien van:</text:p>
      <text:p text:style-name="ifm_p_indent.-5mm_mleft.5mm_ifm">•<text:tab/>de werkgelegenheid bij de reders en belastinginkomsten voor de Nederlandse Staat;</text:p>
      <text:p text:style-name="ifm_p_indent.-5mm_mleft.5mm_ifm">•<text:tab/>meer invloed in de IMO bij het opstellen van wet- en regelgeving;</text:p>
      <text:p text:style-name="ifm_p_indent.-5mm_mleft.5mm_ifm">•<text:tab/>meer invloed op de kwaliteit van de schepen via het vlaggenstaattoezicht;</text:p>
      <text:p text:style-name="ifm_p_mt.3.76mm_ifm">verzoekt de regering, te komen tot een 24/7 bereikbare en optimale dienstverlening van het scheepvaartregister,</text:p>
      <text:p text:style-name="ifm_p_mt.3.76mm_ifm">en gaat over tot de orde van de dag.</text:p>
      <text:p text:style-name="ifm_p_mt.3.76mm_ifm">De Boe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de leden de Boer en Jacobi over een 24/7 bereikbaar scheepvaartregister</dc:title>
    <meta:user-defined meta:name="OVERHEIDop.ParlID/DC.identifier">kst-31409-102</meta:user-defined>
    <meta:user-defined meta:name="OVERHEIDop.ondernummer">102</meta:user-defined>
    <meta:user-defined meta:name="DCTERMS.W3CDTF/DCTERMS.available">2015-12-21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de Boer en Jacobi over een 24/7 bereikbaar scheepvaartregister</meta:user-defined>
    <meta:user-defined meta:name="OVERHEIDop.Parlementair/DC.type">Kamerstuk</meta:user-defined>
    <meta:user-defined meta:name="OVERHEIDop.indiener">L. Jacobi</meta:user-defined>
    <meta:user-defined meta:name="OVERHEIDop.indiener">B.G. de Boer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de Boer en Jacobi over een 24/7 bereikbaar scheepvaart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