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01
      <text:tab/>MOTIE VAN HET LID SMALING</text:h>
      <text:p text:style-name="ifm_p_ifm">Voorgesteld 17 december 2015</text:p>
      <text:p text:style-name="ifm_p_mt.3.76mm_ifm">De Kamer,</text:p>
      <text:p text:style-name="ifm_p_mt.3.76mm_ifm">gehoord de beraadslaging,</text:p>
      <text:p text:style-name="ifm_p_mt.3.76mm_ifm">constaterende dat de Tweede Kamer al meerdere moties heeft aangenomen die de regering oproepen om een einde te maken aan de vele nieuwbouweisen die de Centrale Commissie voor de Rijnvaart (CCR) stelt aan bestaande binnenvaartschepen;</text:p>
      <text:p text:style-name="ifm_p_mt.3.76mm_ifm">constaterende dat de regering vooral inzet op het van tafel krijgen van slechts een paar eisen, maar daarmee het gehele pakket van ruim honderd eisen laat voortbestaan;</text:p>
      <text:p text:style-name="ifm_p_mt.3.76mm_ifm">overwegende dat een aanzienlijk deel van de binnenvaartvloot zowel technisch als financieel niet kan voldoen aan deze nieuwbouweisen van de CCR, waardoor deze nog goede schepen in een rap tempo naar de sloop verdwijnen;</text:p>
      <text:p text:style-name="ifm_p_mt.3.76mm_ifm">overwegende dat de binnenvaart al de meest veilige en schone wijze van transport is en dat daarmee het opleggen van nieuwbouweisen aan bestaande schepen overbodig en disproportioneel is;</text:p>
      <text:p text:style-name="ifm_p_mt.3.76mm_ifm">verzoekt de regering, zich in te spannen om een veel groter deel van de nieuwbouweisen van de CCR van tafel te krijgen en de Tweede Kamer per eis te informeren over de voortga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1<text:tab/><text:page-number text:select-page="current"/></text:p>
      </style:footer>
    </style:master-page>
    <style:master-page xmlns:sdu-fn="http://schema.sdu.nl/2011/07/functions" style:name="Landscape" style:page-layout-name="landscape-margin-text">
      <style:footer>
        <text:p text:style-name="footer">Tweede Kamer, vergaderjaar 2015-2016, 31 40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het lid Smaling over de nieuwbouweisen van de CCR van tafel krijgen</dc:title>
    <meta:user-defined meta:name="OVERHEIDop.ParlID/DC.identifier">kst-31409-101</meta:user-defined>
    <meta:user-defined meta:name="OVERHEIDop.ondernummer">101</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het lid Smaling over de nieuwbouweisen van de CCR van tafel krijg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Smaling over de nieuwbouweisen van de CCR van tafel krijg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