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389
               </text:p>
          </table:table-cell>
          <table:table-cell office:value-type="string" table:number-columns-spanned="2" table:style-name="parlementair.kopcel3">
            <text:p text:style-name="headtable.dossiertitel"> Een integraal kader voor regels over gehouden dieren en daaraan gerelateerde onderwerpen (Wet dieren)
         </text:p>
          </table:table-cell>
          <table:covered-table-cell/>
        </table:table-row>
        <table:table-row>
          <table:table-cell office:value-type="string" table:number-columns-spanned="1" table:style-name="parlementair.kopcel_last">
            <text:p text:style-name="headtable.stuktitel">
                  F
                  </text:p>
          </table:table-cell>
          <table:table-cell office:value-type="string" table:number-columns-spanned="2" table:style-name="parlementair.kopcel_last">
            <text:p text:style-name="headtable.stuktitel"> VERSLAG VAN EEN SCHRIFTELIJK OVERLEG
            </text:p>
            <text:p text:style-name="headtable.datum">Vastgesteld 1 februari 2011</text:p>
          </table:table-cell>
          <table:covered-table-cell/>
        </table:table-row>
      </table:table>
      <text:p text:style-name="kamerstukdatum">Vastgesteld 
               
            </text:p>
      <text:p text:style-name="alineagroep">De vaste commissie voor Landbouw, Natuur en Voedselkwaliteit<text:note text:id="ID-97818-d27e127" text:note-class="footnote"><text:note-citation text:label="1">1</text:note-citation><text:note-body><text:p>Samenstelling:</text:p><text:p>Schuurman (CU), voorzitter, Holdijk (SGP), Swenker (VVD), Doek (CDA), Terpstra (CDA), Eigeman (PvdA), Putters (PvdA), Sylvester
                  (PvdA), Slagter-Roukema (SP), Westerveld (PvdA), Engels (D66), Willems (CDA), vicevoorzitter, Hermans (VVD), Huijbregts-Schiedon
                  (VVD), Schaap (VVD), Peters (SP), Slager (SP), Smaling (SP), De Boer (CU), Böhler (GL), Laurier (GL), Koffeman (PvdD), Yildirim
                  (Fractie-Yildirim), Benedictus (CDA) en Tiesinga (CDA).
               </text:p></text:note-body></text:note> heeft in haar vergadering van 18 januari 2011 het verzoek van de staatssecretaris van Economische Zaken, Landbouw en Innovatie
                     besproken om de plenaire behandeling van het wetsvoorstel 31 389 te vervroegen naar half februari 2011.
                  </text:p>
      <text:p text:style-name="alineagroep">Zij onderkent de ernst van de voorliggende problematiek van dioxinevervuiling in paling en deelt de zorgen daaromtrent.</text:p>
      <text:p text:style-name="alineagroep">Naar aanleiding daarvan heeft zij de staatssecretaris op 18 januari een brief gestuurd.</text:p>
      <text:p text:style-name="alineagroep.end">De staatssecretaris heeft op 28 januari 2011 gereageerd.</text:p>
      <text:p text:style-name="algemeen">De commissie brengt bijgaand verslag uit van het gevoerde schriftelijk overleg.</text:p>
      <text:p text:style-name="ondertekening">De griffier van de vaste commissie voor Landbouw, Natuur en Voedselkwaliteit,</text:p>
      <text:p text:style-name="ondertekening.end">Warmolt de Boer </text:p>
      <text:p text:style-name="hardreturn"/>
      <text:p text:style-name="algemeen">
                  <text:span text:style-name="vet">BRIEF AAN DE STAATSSECRETARIS VAN ECONOMISCHE ZAKEN, LANDBOUW EN INNOVATIE</text:span>
                  
               </text:p>
      <text:p text:style-name="algemeen">Den Haag, 18 januari 2011</text:p>
      <text:p text:style-name="algemeen">Onlangs heeft u de Eerste Kamer verzocht om de plenaire behandeling van het wetsvoorstel Wet dieren (31389) te vervroegen naar uiterlijk half februari 2011. De motivatie achter het verzoek is dat u de tweede Kamer heeft toegezegd
                  om op grond van de Wet dieren (artikel 5.10, eerste lid, onderdeel c) per 1 maart 2011 een vangstverbod in te stellen voor
                  paling in vervuilde gebieden, in verband met dioxinevervuiling.
               </text:p>
      <text:p text:style-name="algemeen">De commissie voor LNV heeft uw verzoek besproken in haar commissievergadering van 18 januari 2011. De commissie onderkent
                  de ernst van de voorliggende problematiek van dioxinevervuiling in paling en deelt de zorgen daaromtrent. Vanuit uw departement
                  wordt de Eerste Kamer gemeld dat de huidige wetgeving, i.c. de Visserijwet en de Welzijnswet voor dieren, geen grondslag biedt
                  voor een vangstverbod van «vervuilde» dieren. De Warenwet zou bovendien alleen zien op het traject van verwerking van het
                  product en evenmin soelaas bieden. Dienaangaande verneemt de vaste commissie voor LNV graag of de problematiek – zo lang het
                  wetsvoorstel Wet dieren nog niet is aangenomen – niet kan worden opgelost door bestuursmaatregelen in het kader van de volksgezondheid.
                  Graag vernemen de leden van de commissie van u of de wetgeving op het terrein van de volksgezondheid hiervoor geen aanknopingspunten
                  biedt.
               </text:p>
      <text:p text:style-name="algemeen">De Kamercommissie betreurt ten zeerste de berichtgeving in de media waaruit het beeld naar voren lijkt te komen dat de Eerste
                  Kamer door het nog niet hebben afgerond van de parlementaire behandeling van het wetsvoorstel Wet dieren een spoedige oplossing
                  van deze dioxineproblematiek in de weg staat. De Kamercommissie brengt daarbij onder uw aandacht dat met de beantwoording
                  door het departement met de door de leden gestelde vragen ook steeds enkele weken zijn gemoeid.
               </text:p>
      <text:p text:style-name="alineagroep">Dat neemt niet weg dat de Eerste Kamercommissie gelet op de ernst van de dioxineproblematiek graag constructief meewerkt aan
                     een oplossing op de korte termijn. Zij ziet geen mogelijkheden voor een spoediger plenaire behandeling van het Wetsvoorstel
                     dieren dan op 12 april  2011, waartoe eerder is besloten. Zij zal het College van Senioren dan ook adviseren deze datum voor
                     plenaire behandeling te handhaven.
                  </text:p>
      <text:p text:style-name="alineagroep.end">Gelet op het feit dat het wetsvoorstel Wet dieren nog niet is aanvaard, kan het voorgestelde artikel 5.10, eerste lid, onderdeel
                     c niet dienen als grondslag voor een vangstverbod voor paling in vervuilde gebieden per 1 maart 2011.
                  </text:p>
      <text:p text:style-name="algemeen">De Kamercommissie geeft u daarom in overweging te onderzoeken of het mogelijk is dit probleem op te lossen door bovengenoemde
                  bestuursmaatregelen op het terrein van de volksgezondheid, gebaseerd op vigerende wetgeving op het terrein van de volksgezondheid
                  en haar daarover te berichten. Mocht blijken dat dit niet mogelijk is, dan geeft zij u in overweging – mede gelet op de in
                  de Tweede Kamer aanvaarde motie Van Veldhoven c.s. (32 500 XIII, nr. 58) – tijdelijke wetgeving voor te bereiden en bij de Staten-Generaal aanhangig te maken die zich beperkt tot de tekst van artikel
                  5.10, eerste lid, onderdeel c van het wetsvoorstel Wet dieren. De Eerste Kamercommissie is bereid het voorstel voor deze tijdelijke
                  wet met voorrang te behandelen, zodat de voorgestelde maatregelen – bij aanvaarding van het wetsvoorstel – op de kortst mogelijke
                  termijn in werking zouden kunnen treden.
               </text:p>
      <text:p text:style-name="algemeen">Graag verneemt de commissie voor Landbouw, Natuur en Voedsel kwaliteit uw reactie op deze brief.</text:p>
      <text:p text:style-name="ondertekening">Voorzitter van de vaste commissie voor Landbouw, Natuur en Voedselkwaliteit,</text:p>
      <text:p text:style-name="ondertekening.end">E. Schuurman </text:p>
      <text:p text:style-name="hardreturn"/>
      <text:p text:style-name="algemeen">
                  <text:span text:style-name="vet">BRIEF VAN DE STAATSSECRETARIS VAN ECONOMISCHE ZAKEN, LANDBOUW EN INNOVATIE</text:span>
                  
               </text:p>
      <text:p text:style-name="algemeen">Aan de Voorzitter van de Eerste Kamer der Staten-Generaal</text:p>
      <text:p text:style-name="algemeen">Den Haag, 28 januari 2011</text:p>
      <text:p text:style-name="algemeen">Deze brief is mijn reactie op uw brief van 18 januari jl. (kenmerk 147829u). In die brief vraagt de vaste commissie voor Landbouw,
                  Natuur en Voedselkwaliteit van de Eerste Kamer of de problematiek inzake met dioxine vervuilde paling, zolang het wetsvoorstel
                  Wet dieren niet is aangenomen, kan worden opgelost door bestuursmaatregelen in het kader van de volksgezondheid te treffen
                  en of de wetgeving op het terrein van de volksgezondheid hiervoor geen aanknopingspunten biedt.
               </text:p>
      <text:p text:style-name="algemeen">Het is thans niet mogelijk bestuursmaatregelen te treffen. De volksgezondheid wordt beschermd op grond van de Warenwet. Ingevolge
                  de Warenwet is het een ieder verboden met dioxine vervuilde paling in de handel te brengen. De Warenwet biedt geen grondslag
                  om, ter aanvulling op het verbod vervuilde paling in de handel te brengen, óók vangstverboden in te stellen. Ook de Wet publieke
                  gezondheid – waaraan wordt gerefereerd in de aangehouden motie Jacobi (nr. 433 / 21 505-32) – biedt die grondslag niet; die wet ziet primair op bestrijding van infectieziekten en kent geen mogelijkheden om regels
                  te stellen aan dieren en is daarmee evenmin een basis om een vangstverbod op paling in te voeren. Evenmin voorziet de Visserijwet
                  1963 in een grondslag. Het wetsvoorstel Wet dieren, dat thans aanhangig is bij de Eerste Kamer, zal wel voorzien in een basis
                  voor een vangstverbod.
               </text:p>
      <text:p text:style-name="algemeen">In de brief van 18 januari jl. is aangegeven dat de Kamercommissie geen mogelijkheden ziet voor spoediger plenaire behandeling
                  van het wetsvoorstel Wet dieren dan op 12 april a.s. . Daarom streef ik via de volgende – tegelijk in te zetten – sporen naar
                  een werkend vangstverbod vóór de aanvang van het visseizoen.
               </text:p>
      <text:p text:style-name="algemeen">Via een spoedprocedure zal ik een wijziging van de Visserijwet 1963 in procedure brengen. Op grond van die wijziging kunnen
                  bij ministeriële regeling gebieden worden aangewezen waar het vangstverbod zal komen te gelden, gelijk aan de mogelijkheid
                  opgenomen in het wetsvoorstel Wet dieren. Tevens bezie ik in Europees verband of via een wijziging van het aalbeheerplan de
                  invoering van een vangstverbod mogelijk is. Voor beide sporen geldt dat de realisatie van een vangstverbod vóór de start van
                  het visseizoen afhankelijk is van de snelheid waarmee te volgen procedures kunnen worden doorlopen.
               </text:p>
      <text:p text:style-name="algemeen">Gelet op bovenstaande waardeer ik het dat de Kamercommissie in de brief van 18 januari jl. heeft aangegeven een wetsvoorstel
                  gericht op invoering van het vangstverbod op paling met voorrang te willen behandelen. Indien het Europese traject eerder
                  kan worden afgerond dan de wijziging van de Visserijwet 1963, dan behoeft deze wetswijziging niet verder te worden doorgezet.
                  Het aalbeheerplan voorziet in dat geval in de grondslag voor het vangstverbod.
               </text:p>
      <text:p text:style-name="algemeen">Een kopie van mijn brief van heden aan de Voorzitter van de Tweede Kamer over deze problematiek<text:note text:id="ID-97818-d27e301" text:note-class="footnote"><text:note-citation text:label="2">2</text:note-citation><text:note-body><text:p> Ter inzage gelegd op de afdeling Inhoudelijke ondersteuning onder griffie nr. 147829.01 </text:p></text:note-body></text:note> is bijgevoegd bij deze brief.
               </text:p>
      <text:p text:style-name="ondertekening">De staatssecretaris van Economische Zaken, Landbouw en Innovatie,</text:p>
      <text:p text:style-name="ondertekening.end">Henk Blek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10-2011, 31 389, F<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