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6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houders van dieren van artikel 1.20 het tweede en het derde lid te schrapp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het schrappen van artikel 1.20, lid 2 en 3, Besluit houders van dieren</dc:title>
    <meta:user-defined meta:name="OVERHEIDop.ParlID/DC.identifier">kst-31389-106</meta:user-defined>
    <meta:user-defined meta:name="OVERHEIDop.ondernummer">106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het schrappen van artikel 1.20, lid 2 en 3, Besluit houders van dier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het schrappen van artikel 1.20, lid 2 en 3, Besluit houders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