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0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05
      <text:tab/>MOTIE VAN HET LID THIEME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verzoekt de regering, het vriesbranden van runderen en het pneumatisch merken van varkens te verbied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Thieme over een verbod op vriesbranden en pneumatisch merken</dc:title>
    <meta:user-defined meta:name="OVERHEIDop.ParlID/DC.identifier">kst-31389-105</meta:user-defined>
    <meta:user-defined meta:name="OVERHEIDop.ondernummer">105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Thieme over een verbod op vriesbranden en pneumatisch merken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Thieme over een verbod op vriesbranden en pneumatisch m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