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5
               </text:p>
          </table:table-cell>
          <table:table-cell office:value-type="string" table:number-columns-spanned="2" table:style-name="parlementair.kopcel3">
            <text:p text:style-name="headtable.dossiertitel"> Voorstel van wet van het lid Kant tot wijziging van de Wet maatschappelijke ondersteuning om de bekostiging van het gemeentelijk
            beleid op het terrein van de huishoudelijke verzorging door middel van specifieke uitkeringen te laten plaatsvind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TWEEDE NOTA VAN WIJZIGING
            </text:p>
          </table:table-cell>
          <table:covered-table-cell/>
        </table:table-row>
      </table:table>
      <text:p text:style-name="kamerstukdatum">Ontvangen 19 mei 2010
               
            </text:p>
      <text:p text:style-name="algemeen">Het voorstel van wet wordt als volgt gewijzigd:</text:p>
      <text:p text:style-name="algemeen">In artikel I wordt in artikel 20a, eerste lid, de zinsnede «tot mede tot doel heeft het beroep op huishoudelijke zorg» vervangen
                  door: mede ten doel heeft het beroep op huishoudelijke verzorging.
               </text:p>
      <text:h text:outline-level="2" text:style-name="divisie_kop.kopopmaak_vet">Toelichting
               </text:h>
      <text:p text:style-name="algemeen">Via deze technische wijziging wordt een verschrijving in het wetsvoorstel hersteld. </text:p>
      <text:p text:style-name="ondertekening.end">Kan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75, Nr. 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