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5
               </text:p>
          </table:table-cell>
          <table:table-cell office:value-type="string" table:number-columns-spanned="2" table:style-name="parlementair.kopcel3">
            <text:p text:style-name="headtable.dossiertitel"> Voorstel van wet van het lid Kant tot wijziging van de Wet maatschappelijke ondersteuning om de bekostiging van het gemeentelijk
            beleid op het terrein van de huishoudelijke verzorging door middel van specifieke uitkeringen te laten plaatsvind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12 mei 2010
               
            </text:p>
      <text:p text:style-name="algemeen">Het voorstel van wet wordt als volgt gewijzigd:</text:p>
      <text:p text:style-name="tussenkop"><text:span text:style-name="tussenkop_rom">A</text:span></text:p>
      <text:p text:style-name="algemeen">In artikel I wordt aan artikel 20a, eerste lid, een zinsnede toegevoegd, luidende: of beleid dat tot mede tot doel heeft het
                  beroep op huishoudelijke zorg te doen afnemen.
               </text:p>
      <text:p text:style-name="tussenkop"><text:span text:style-name="tussenkop_rom">B</text:span></text:p>
      <text:p text:style-name="algemeen">In artikel I wordt in artikel 20a, tweede lid, «e,» vervangen door: e.</text:p>
      <text:h text:outline-level="2" text:style-name="divisie_kop.kopopmaak_vet">Toelichting
               </text:h>
      <text:p text:style-name="tussenkop"><text:span text:style-name="tussenkop_rom">A.</text:span></text:p>
      <text:p text:style-name="algemeen">Indien gemeenten niet hun volledige budget uitgeven aan huishoudelijke zorg kan het Rijk deze gelden terugvorderen. Het eventueel
                  overgebleven geld wordt niet teruggevorderd indien een gemeente aannemelijk kan maken dat dit geld is ingezet in beleid of
                  projecten die er direct toe kunnen leiden dat het beroep op de huishoudelijke zorg afneemt. Hierbij kan gedacht worden aan
                  bijvoorbeeld het ondersteunen en inzetten van vrijwilligers, het ontlasten van mantelzorgers, het opbouwen van collectieve ondersteuningsmiddelen etcetera. Op deze manier wordt voorkomen dat creativiteit en inventiviteit die leiden tot betere
                  zorg, wordt ontmoedigd. De inzet van de middelen voor het alternatief wordt voorgelegd aan de lokale WMO-raden en de gemeenteraad. 
               </text:p>
      <text:p text:style-name="tussenkop"><text:span text:style-name="tussenkop_rom">B.</text:span></text:p>
      <text:p text:style-name="algemeen">Deze wijziging herstelt een verschrijving.</text:p>
      <text:p text:style-name="ondertekening.end">Kan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75,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