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4
               </text:p>
          </table:table-cell>
          <table:table-cell office:value-type="string" table:number-columns-spanned="2" table:style-name="parlementair.kopcel3">
            <text:p text:style-name="headtable.dossiertitel">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september 2011</text:p>
      <text:p text:style-name="alineagroep">Met deze brief informeer ik uw Kamer over de voortgang van het traject ter aanpassing van de code <text:span text:style-name="cur">Meetvoorwaarden Gas – RNB</text:span> (regionaal netbeheer).
                  </text:p>
      <text:p text:style-name="alineagroep.end">In mijn brief van 17 februari 2011<text:note text:id="ID-129360-d28e96" text:note-class="footnote"><text:note-citation text:label="1">1</text:note-citation><text:note-body><text:p> Kamerstukken II, 2010/11, 31 374, nr. 38.
               </text:p></text:note-body></text:note> en in antwoord op vragen van uw Kamer<text:note text:id="ID-129360-d28e104" text:note-class="footnote"><text:note-citation text:label="2">2</text:note-citation><text:note-body><text:p> Kamerstukken II, 2010/11, 32 645, nr. 2.
               </text:p></text:note-body></text:note> gaf ik aan dat de gezamenlijke netbeheerders in de eerste helft van 2011 voorstellen bij de Nederlandse Mededingingsautoriteit
                     (NMa) zouden indienen voor aanpassing van de code Meetvoorwaarden Gas – RNB. Het gaat om twee aanpassingen: een voorstel voor
                     het uitvoeren van een administratieve temperatuurcorrectie voor gasmeters (aanpassen van methode van volumeherleiding) plus
                     het introduceren van prikkels voor het beperken van administratieve lekverliezen. Mijn verwachting was dat de aanpassingen
                     in 2012 zouden kunnen worden ingevoerd.
                  </text:p>
      <text:p text:style-name="algemeen">Brancheorganisatie Netbeheer Nederland heeft de NMa in juni geïnformeerd dat op dit moment in het overleg met de representatieve
                  organisaties geen enkel draagvlak bestaat voor het indienen van een codewijzigingsvoorstel rond temperatuurcorrectie. Partijen
                  geven de voorkeur aan nader onderzoek, zodat op basis daarvan een definitieve correctiefactor kan worden vastgesteld. Ook
                  over administratieve lekverliezen is geen codewijzigingsvoorstel ontvangen. In aanvulling op de juni-brief hebben de gezamenlijke
                  netbeheerders de NMa bij brief van 16 augustus 2011 geïnformeerd over de beoogde planning. De netbeheerders willen de beide
                  dossiers in nauwe samenwerking met brancheorganisatie Energie-Nederland voorbereiden. De netbeheerders concluderen nu dat
                  het moment van inwerkingtreding van de wijzigingen niet eerder kan zijn dan in de zomer van 2014 en dat het derhalve niet
                  doelmatig is om nu reeds te komen met wijzigingsvoorstellen.
               </text:p>
      <text:p text:style-name="alineagroep">De NMa heeft daarop besloten om, met inachtneming van artikel 12c, tweede lid, van de Gaswet zelfstandig over te gaan tot
                     het opstellen van de benodigde codewijzigingsvoorstellen. Voorafgaand hieraan stelt de NMa de gemeenschappelijke netbeheerders
                     nog tot uiterlijk 3 oktober 2011 in de gelegenheid om zelf alsnog tot indiening over te gaan.
                  </text:p>
      <text:p text:style-name="alineagroep.end">Ik ondersteun deze stap van de NMa, nu netbeheerders en de representatieve organisaties niet in staat zijn om over dit voor
                     consumenten belangrijke onderwerp tijdig overeenstemming te bereiken. Evenals bij netverliezen elektriciteit, waar ik uitgebreid
                     met uw Kamer over heb gesproken, hecht ik er aan dat de aanpassingen voor administratieve lekverliezen gas en gastemperatuurcorrectie
                     met tempo worden aangepakt.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74,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