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12
      <text:tab/>BRIEF VAN DE STAATSSECRETARIS VAN FINANCIËN </text:h>
      <text:p text:style-name="ifm_p_mt.3.76mm_ifm">Aan de Voorzitter van de Tweede Kamer der Staten-Generaal</text:p>
      <text:p text:style-name="ifm_p_mt.3.76mm_ifm">Den Haag, 3 maart 2015</text:p>
      <text:p text:style-name="ifm_p_mt.3.76mm_ifm">Van de voorzitter van de vaste commissie voor Financiën heb ik op 2 maart 2015 een aantal vragen en opmerkingen ontvangen naar aanleiding van mijn brief van 12 februari 2015 met betrekking tot de analyse van de opbrengsten van de vennootschapsbelasting (Vpb) in de periode 2000–2011 (Kamerstuk 31 369, nr. 11). Daarbij is het verzoek gedaan om de antwoorden hierop voor woensdag 4 maart 17.00 naar uw Kamer te sturen zodat deze kunnen worden betrokken in het debat belastingontwijking op donderdagochtend 5 maart.</text:p>
      <text:p text:style-name="ifm_p_mt.3.76mm_ifm">De vragen vergen additionele berekeningen en nader uitzoekwerk. Ook wordt gevraagd naar een appreciatie van een publicatie van de De Nederlandsche Bank. Dit lukt helaas niet binnen de gevraagde termijn. Ik zal u in de tweede helft van maart de antwoorden op de vragen stu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69, nr. 12<text:tab/><text:page-number text:select-page="current"/></text:p>
      </style:footer>
    </style:master-page>
    <style:master-page xmlns:sdu-fn="http://schema.sdu.nl/2011/07/functions" style:name="Landscape" style:page-layout-name="landscape-margin-text">
      <style:footer>
        <text:p text:style-name="footer">Tweede Kamer, vergaderjaar 2014-2015, 31 3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nstbelasting multinationals; Brief regering; Uitstel beantwoording vragen van de vaste commissie voor Financiën over de analyse van de opbrengsten van de vennootschapsbelasting (Vpb) in de periode 2000 – 2011 (Kamerstuk 31 369, nr. 11)</dc:title>
    <meta:user-defined meta:name="OVERHEIDop.ParlID/DC.identifier">kst-31369-12</meta:user-defined>
    <meta:user-defined meta:name="OVERHEIDop.ondernummer">12</meta:user-defined>
    <meta:user-defined meta:name="DCTERMS.W3CDTF/DCTERMS.available">2015-03-10</meta:user-defined>
    <meta:user-defined meta:name="OVERHEIDop.KamerstukTypen/DC.type">Brief</meta:user-defined>
    <meta:user-defined meta:name="OVERHEIDop.dossiernummer">31369</meta:user-defined>
    <meta:user-defined meta:name="OVERHEIDop.documenttitel">Uitstel beantwoording vragen van de vaste commissie voor Financiën over de analyse van de opbrengsten van de vennootschapsbelasting (Vpb) in de periode 2000 – 2011 (Kamerstuk 31 369, nr. 11)</meta:user-defined>
    <meta:user-defined meta:name="OVERHEIDop.Parlementair/DC.type">Kamerstuk</meta:user-defined>
    <meta:user-defined meta:name="OVERHEIDop.indiener">E.D. Wiebes</meta:user-defined>
    <meta:user-defined meta:name="OVERHEIDop.vergaderjaar">2014-2015</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Brief regering; Uitstel beantwoording vragen van de vaste commissie voor Financiën over de analyse van de opbrengsten van de vennootschapsbelasting (Vpb) in de periode 2000 – 2011 (Kamerstuk 31 369, nr. 11)</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