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54
               </text:p>
          </table:table-cell>
          <table:table-cell office:value-type="string" table:number-columns-spanned="2" table:style-name="parlementair.kopcel3">
            <text:p text:style-name="headtable.dossiertitel"> Wijziging van de Mededingingswet ter invoering van regels inzak ondernemingen die deel uitmaken van een publiekrechtelijke
            rechtspersoon of die hiermee zijn verbonden (aanpassing Mededingingswet ter invoering van gedragsregels voor de overheid)
         </text:p>
          </table:table-cell>
          <table:covered-table-cell/>
        </table:table-row>
        <table:table-row>
          <table:table-cell office:value-type="string" table:number-columns-spanned="1" table:style-name="parlementair.kopcel_last">
            <text:p text:style-name="headtable.stuktitel">
                  I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Eerste Kamer der Staten-Generaal</text:p>
      <text:p text:style-name="algemeen">Den Haag, 19 december 2011</text:p>
      <text:p text:style-name="algemeen">Hierbij bied ik u een afschrift aan van het ontwerp van het Besluit Markt en Overheid<text:note text:id="ID-145907-d28e112" text:note-class="footnote"><text:note-citation text:label="1">1</text:note-citation><text:note-body><text:p> Het ontwerpbesluit en de Nota van toelichting zijn ter inzage gelegd op de afdeling Inhoudelijke ondersteuning onder griffie
                  nr. 149781.
               </text:p></text:note-body></text:note>. Hiermee geef ik gevolg aan mijn toezegging<text:note text:id="n1" text:note-class="footnote"><text:note-citation text:label="2">2</text:note-citation><text:note-body><text:p>Zie T01281.</text:p></text:note-body></text:note> tijdens de behandeling in de Eerste Kamer van de Wijziging van de Mededingingswet ter invoering van regels inzake ondernemingen
                  die deel uitmaken van een publiekrechtelijke rechtspersoon of die hiermee zijn verbonden (aanpassing Mededingingswet ter invoering
                  van gedragsregels voor de overheid) (Handelingen I 2010/11, item 7, blz. 68) om dit ontwerpbesluit tijdig bij u voor te hangen.
               </text:p>
      <text:p text:style-name="algemeen">Het ontwerpbesluit strekt ertoe nadere regels te stellen ter afbakening van het begrip overheidsbedrijf en ter concretisering
                  van de verplichting inzake integrale kostendoorberekening en het bevoordelingsverbod aangaande overheidsbedrijven. In dit
                  ontwerpbesluit zijn de reacties verwerkt die tijdens een consultatie over dit besluit naar voren zijn gekomen van de zijde
                  van onder meer decentrale overheden.
               </text:p>
      <text:p text:style-name="algemeen">Hierbij stel ik u in de gelegenheid uiterlijk 3 februari 2012 uw eventuele opmerkingen kenbaar te maken. Na het voorleggen
                  van het ontwerpbesluit aan de Tweede en de Eerste Kamer zal de behandeling van het ontwerpbesluit in de Ministerraad plaatsvinden
                  waarna het voor advies aan de Raad van State zal worden gezonden. Er wordt gestreefd naar inwerkingtreding van het besluit
                  en van de wet inzake aanpassing van de Mededingingswet ter invoering van gedragsregels voor de overheid met ingang van 1 juli
                  2012.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354, I<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