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347
               </text:p>
          </table:table-cell>
          <table:table-cell office:value-type="string" table:number-columns-spanned="2" table:style-name="parlementair.kopcel3">
            <text:p text:style-name="headtable.dossiertitel"> Voorstel van wet van het lid Kant tot wijziging van de Wet maatschappelijke ondersteuning ter bevordering van de kwaliteit
            van de huishoudelijke verzorging en ter invoering van basistarieven voor de huishoudelijke verzorging
         </text:p>
          </table:table-cell>
          <table:covered-table-cell/>
        </table:table-row>
        <table:table-row>
          <table:table-cell office:value-type="string" table:number-columns-spanned="1" table:style-name="parlementair.kopcel_last">
            <text:p text:style-name="headtable.stuktitel">Nr. 12
                  </text:p>
          </table:table-cell>
          <table:table-cell office:value-type="string" table:number-columns-spanned="2" table:style-name="parlementair.kopcel_last">
            <text:p text:style-name="headtable.stuktitel"> GEWIJZIGD AMENDEMENT VAN HET LID WOLBERT TER VERVANGING VAN DAT GEDRUKT ONDER NR. 10
            </text:p>
          </table:table-cell>
          <table:covered-table-cell/>
        </table:table-row>
      </table:table>
      <text:p text:style-name="kamerstukdatum">Ontvangen 20 mei 2010
               
            </text:p>
      <text:p text:style-name="amendement">De ondergetekende stelt het volgende amendement voor:</text:p>
      <text:p text:style-name="lid"><text:span text:style-name="lidnr">I<text:tab/></text:span></text:p>
      <text:p text:style-name="wat">In artikel I wordt in artikel 21a, vierde lid, de zinsnede «worden nadere regels gesteld» vervangen door: kunnen nadere regels
                        worden gesteld.
                     </text:p>
      <text:p text:style-name="lid"><text:span text:style-name="lidnr">II<text:tab/></text:span></text:p>
      <text:p text:style-name="wat">In artikel I wordt aan artikel 21a een lid toegevoegd, luidende:</text:p>
      <text:section text:name="artikeltekst.d32838e130" text:style-name="wijziging.block">
        <text:list text:style-name="list-style-1">
          <text:list-item text:start-value="5">
            <text:p text:style-name="list.single"> Het ontwerp van een krachtens het vierde lid vast te stellen algemene maatregel van bestuur wordt aan de beide kamers der
                                 Staten-Generaal overgelegd. De voordracht voor de vast te stellen algemene maatregel van bestuur kan worden gedaan nadat vier
                                 weken na de overlegging zijn verstreken, tenzij binnen die termijn door of namens een der kamers of door ten minste een vijfde
                                 van het grondwettelijk aantal leden van een der kamers de wens te kennen wordt gegeven dat het onderwerp van de algemene maatregel
                                 van bestuur bij wet wordt geregeld. In dat geval wordt een daartoe strekkend voorstel van wet zo spoedig mogelijk ingediend.
                              </text:p>
          </text:list-item>
        </text:list>
      </text:section>
      <text:h text:outline-level="2" text:style-name="divisie_kop">Toelichting
               </text:h>
      <text:p text:style-name="alineagroep">In artikel 21a wordt het vaststellen van tarieven, oorspronkelijk neergelegd bij de Minister, na verplichte advisering bij
                     de Nza, neergelegd bij de gemeenteraad. De tarieven worden dientengevolge lokaal vastgesteld. Hiermee krijgen de gemeenten
                     meer verantwoordelijkheid en kan rekening gehouden worden met lokale verschillen.
                  </text:p>
      <text:p text:style-name="alineagroep.end">Er kunnen nadere regels gesteld worden ten aanzien van basistarieven en/of arbeidsvoorwaarden. Gezien het feit dat basistarieven
                     en arbeidsvoorwaarden mede bepalend zijn voor de (kwaliteit van) zorg dient de Kamer zich hier over uit te spreken.
                  </text:p>
      <text:p text:style-name="ondertekening.end">Wolber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347, Nr. 12<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