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WOLBERT
            </text:p>
          </table:table-cell>
          <table:covered-table-cell/>
        </table:table-row>
      </table:table>
      <text:p text:style-name="kamerstukdatum">Ontvangen 18 mei 2010
               
            </text:p>
      <text:p text:style-name="amendement">De ondergetekende stelt het volgende amendement voor:</text:p>
      <text:p text:style-name="wat">In artikel I vervalt artikel 21a, vierde lid.</text:p>
      <text:h text:outline-level="2" text:style-name="divisie_kop">Toelichting
               </text:h>
      <text:p text:style-name="alineagroep">In artikel 21a wordt het vaststellen van tarieven, oorspronkelijk neergelegd bij de Minister, na verplichte advisering bij
                     de Nza, neergelegd bij de gemeenteraad. De tarieven worden dientengevolge lokaal vastgesteld. Hiermee krijgen de gemeenten
                     meer verantwoordelijkheid en kan rekening gehouden worden met lokale verschillen.
                  </text:p>
      <text:p text:style-name="alineagroep.end">Nadere regels omtrent de vaststelling van de in het in artikel 21, eerste lid bedoelde tarieven en de in het tweede lid bedoelde
                     arbeidsvoorwaarden zijn niet nodig binnen de WMO omdat deze via de bestekken, in de lokale democratie tot stand komen en zo
                     nodig gecorrigeerd kunnen worden. Dit past bij de gemeentelijke autonomie.
                  </text:p>
      <text:p text:style-name="ondertekening.end">Wolb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47,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