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3
      <text:tab/>MOTIE VAN HET LID JADNANANSING C.S.</text:h>
      <text:p text:style-name="ifm_p_ifm">Voorgesteld 7 oktober 2015</text:p>
      <text:p text:style-name="ifm_p_mt.3.76mm_ifm">De Kamer,</text:p>
      <text:p text:style-name="ifm_p_mt.3.76mm_ifm">gehoord de beraadslaging,</text:p>
      <text:p text:style-name="ifm_p_mt.3.76mm_ifm">constaterende dat de regering vaststelt dat de verbetering van rekenvaardigheden bij leerlingen in het mbo nog te ver achterblijft om de rekentoets mee te laten tellen voor het behalen van een diploma;</text:p>
      <text:p text:style-name="ifm_p_mt.3.76mm_ifm">constaterende dat dit volgens de toetsingsresultaten voor 2015 ook geldt voor leerlingen op havo en vmbo, maar dat de regering hier de rekentoets nog wel wil laten meetellen voor een diploma;</text:p>
      <text:p text:style-name="ifm_p_mt.3.76mm_ifm">overwegende dat grote aantallen leerlingen in zowel het mbo als het havo en het vmbo komend jaar hun diploma niet hadden behaald omdat zij de rekentoets niet halen, ondanks de gepleegde inzet op verbetering van het rekenonderwijs;</text:p>
      <text:p text:style-name="ifm_p_mt.3.76mm_ifm">van mening dat leerlingen niet de dupe mogen worden van ontoereikend rekenonderwijs door ze een diploma te onthouden;</text:p>
      <text:p text:style-name="ifm_p_mt.3.76mm_ifm">van mening dat de inzet op verbetering van de rekenvaardigheden bij leerlingen onverkort doorgezet moet worden;</text:p>
      <text:p text:style-name="ifm_p_mt.3.76mm_ifm">verzoekt de regering, om voor zowel mbo-, als vmbo- als havoleerlingen de rekentoets niet te laten meetellen voor het kunnen behalen van een diploma zolang deze toets een te hoge drempel voor veel jongeren vormt om een diploma te kunnen behalen,</text:p>
      <text:p text:style-name="ifm_p_mt.3.76mm_ifm">en gaat over tot de orde van de dag.</text:p>
      <text:p text:style-name="ifm_p_mt.3.76mm_ifm">Jadnanansing</text:p>
      <text:p text:style-name="ifm_p_ifm">Bisschop</text:p>
      <text:p text:style-name="ifm_p_ifm">Jasper van Dijk</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3<text:tab/><text:page-number text:select-page="current"/></text:p>
      </style:footer>
    </style:master-page>
    <style:master-page xmlns:sdu-fn="http://schema.sdu.nl/2011/07/functions" style:name="Landscape" style:page-layout-name="landscape-margin-text">
      <style:footer>
        <text:p text:style-name="footer">Tweede Kamer, vergaderjaar 2015-2016, 31 33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Jadnanansing c.s. over het niet voor het examen laten meetellen van de rekentoets in vmbo, mbo en havo</dc:title>
    <meta:user-defined meta:name="OVERHEIDop.ParlID/DC.identifier">kst-31332-63</meta:user-defined>
    <meta:user-defined meta:name="OVERHEIDop.ondernummer">63</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Jadnanansing c.s. over het niet voor het examen laten meetellen van de rekentoets in vmbo, mbo en havo</meta:user-defined>
    <meta:user-defined meta:name="OVERHEIDop.Parlementair/DC.type">Kamerstuk</meta:user-defined>
    <meta:user-defined meta:name="OVERHEIDop.indiener">R. Bisschop</meta:user-defined>
    <meta:user-defined meta:name="OVERHEIDop.indiener">J.J. (Jasper) van Dijk</meta:user-defined>
    <meta:user-defined meta:name="OVERHEIDop.indiener">M.R.J. Rog</meta:user-defined>
    <meta:user-defined meta:name="OVERHEIDop.indiener">P.H. van Meenen</meta:user-defined>
    <meta:user-defined meta:name="OVERHEIDop.indiener">T.M. Jadnanansing</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Jadnanansing c.s. over het niet voor het examen laten meetellen van de rekentoets in vmbo, mbo en havo</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