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31<text:tab/>Voorstel van wet van het lid Kamp tot wijziging van de Wet op de identificatieplicht en het Wetboek van Strafrecht in verband met een verbod op het dragen van gezichtsbedekkende kleding in het openbaar en in voor het publiek openstaande gebouwen</text:h>
      <text:h text:style-name="ifm_p_font.bold_size.9.06pt_mt.18.8mm_indent.-58.5mm_ifm" text:outline-level="1">Nr. 4
      <text:tab/>BRIEF VAN HET LID BECKER HOUDENDE OVERNAME EN INTREKKING VAN HET VOORSTEL VAN WET</text:h>
      <text:p text:style-name="ifm_p_ifm">Ontvangen 22 april 2022</text:p>
      <text:p text:style-name="ifm_p_mt.3.76mm_ifm">Aan de Voorzitter van de Tweede Kamer der Staten-Generaal</text:p>
      <text:p text:style-name="ifm_p_mt.3.76mm_ifm">Hierbij deel ik u mede dat ik dit initiatief van het uit de Kamer vertrokken lid Kamp overneem en het wetsvoorstel intrek.</text:p>
      <text:p text:style-name="ifm_p_mt.3.76mm_ifm">Het advies van de Raad van State wordt openbaar gemaakt door ter inzagelegging bij het Centraal Informatiepunt Tweede Kamer.</text:p>
      <text:p text:style-name="ifm_p_mt.3.76mm_ifm"/>
      <text:p text:style-name="ifm_p_mt.5.08mm_ifm"><text:line-break/>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31, nr. 4<text:tab/><text:page-number text:select-page="current"/></text:p>
      </style:footer>
    </style:master-page>
    <style:master-page xmlns:sdu-fn="http://schema.sdu.nl/2011/07/functions" style:name="Landscape" style:page-layout-name="landscape-margin-text">
      <style:footer>
        <text:p text:style-name="footer">Tweede Kamer, vergaderjaar 2021-2022, 31 33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amp tot wijziging van de Wet op de identificatieplicht en het Wetboek van Strafrecht in verband met een verbod op het dragen van gezichtsbedekkende kleding in het openbaar en in voor het publiek openstaande gebouwen; Brief lid / fractie; Brief van het lid Becker houdende overname van de verdediging en intrekking van het initiatiefvoorstel</dc:title>
    <meta:user-defined meta:name="OVERHEIDop.ParlID/DC.identifier">kst-31331-4</meta:user-defined>
    <meta:user-defined meta:name="OVERHEIDop.ondernummer">4</meta:user-defined>
    <meta:user-defined meta:name="DCTERMS.W3CDTF/DCTERMS.available">2022-04-22</meta:user-defined>
    <meta:user-defined meta:name="OVERHEIDop.KamerstukTypen/DC.type">Brief</meta:user-defined>
    <meta:user-defined meta:name="OVERHEIDop.dossiernummer">31331</meta:user-defined>
    <meta:user-defined meta:name="OVERHEIDop.configuratie">https://repository.officiele-overheidspublicaties.nl/MasterConfiguraties/MC-OEP-Kamerstuk-Web/1.3/xml/MC-OEP-Kamerstuk-Web.xml</meta:user-defined>
    <meta:user-defined meta:name="OVERHEIDop.documenttitel">Brief van het lid Becker houdende overname van de verdediging en intrekking van het initiatiefvoorstel</meta:user-defined>
    <meta:user-defined meta:name="OVERHEIDop.indiener">B. Becker</meta:user-defined>
    <meta:user-defined meta:name="OVERHEIDop.dossiertitel">Voorstel van wet van het lid Kamp tot wijziging van de Wet op de identificatieplicht en het Wetboek van Strafrecht in verband met een verbod op het dragen van gezichtsbedekkende kleding in het openbaar en in voor het publiek openstaande gebouw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Voorstel van wet van het lid Kamp tot wijziging van de Wet op de identificatieplicht en het Wetboek van Strafrecht in verband met een verbod op het dragen van gezichtsbedekkende kleding in het openbaar en in voor het publiek openstaande gebouwen; Brief lid / fractie; Brief van het lid Becker houdende overname van de verdediging en intrekk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