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HET LID JAN JACOB VAN DIJK C.S.
            </text:p>
          </table:table-cell>
          <table:covered-table-cell/>
        </table:table-row>
      </table:table>
      <text:p text:style-name="kamerstukdatum">Voorgesteld 21 april 2010
               
            </text:p>
      <text:p text:style-name="algemeen">De Kamer,</text:p>
      <text:p text:style-name="algemeen">gehoord de beraadslaging,</text:p>
      <text:p text:style-name="algemeen">constaterende, dat 84 gastouderbureaus zich hadden aangemeld bij een erkende EVC-aanbieder;</text:p>
      <text:p text:style-name="algemeen">constaterende, dat de erkenning van deze EVC-aanbieder met ingang van 23 april 2010 is ingetrokken omdat de onderwijsinspectie
                  de kwaliteit van de aanbieder als onvoldoende heeft beoordeeld;
               </text:p>
      <text:p text:style-name="algemeen">overwegende, dat de intrekking van de erkenning van deze EVC-aanbieder voor de aangesloten gastouderbureaus betekent dat zij
                  buiten hun schuld om helemaal van voren af aan kunnen beginnen en nog maar vierenhalve maand hebben om hun gastouders door
                  het EVC-traject te loodsen;
               </text:p>
      <text:p text:style-name="algemeen">overwegende, dat vraagouders met terugwerkende kracht vanaf 1 januari 2010 geen aanspraak kunnen maken op kinderopvangtoeslag
                  indien hun gastouder niet voor 1 september 2010 het EVC-traject goed heeft doorlopen;
               </text:p>
      <text:p text:style-name="algemeen">verzoekt de regering om, indien blijkt dat de capaciteit van de overige EVC-aanbieders onvoldoende is om de gastouders van
                  de gedupeerde gastouderbureaus voor 1 september 2010 het EVC-traject te laten doorlopen, passende maatregelen te nemen, opdat
                  de vraagouders de kinderopvangtoeslag niet zullen verliezen,
               </text:p>
      <text:p text:style-name="algemeen">en gaat over tot de orde van de dag.</text:p>
      <text:p text:style-name="ondertekening">Jan Jacob van Dijk </text:p>
      <text:p text:style-name="ondertekening">Van Toorenburg </text:p>
      <text:p text:style-name="ondertekening.end">Kraneveldt-van der Ve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