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8
      <text:tab/>BRIEF VAN DE MINISTER VOOR BASIS- EN VOORTGEZET ONDERWIJS EN MEDIA</text:h>
      <text:p text:style-name="ifm_p_mt.3.76mm_ifm">Aan de Voorzitter van de Tweede Kamer der Staten-Generaal</text:p>
      <text:p text:style-name="ifm_p_mt.3.76mm_ifm">Den Haag, 19 maart 2021</text:p>
      <text:p text:style-name="ifm_p_mt.3.76mm_ifm">De vaste commissie voor Onderwijs, Cultuur en Wetenschap heeft mij per brief van 20 november 2020 verzocht om een afschrift van mijn antwoord op de brief van Brancheorganisatie Kinderopvang, Sociaal Werk Nederland en Brancheorganisatie Maatschappelijke Kinderopvang van 28 oktober 2020. Hierbij ontvangt u een afschrift van mijn reactie op de genoemde brief<text:note text:id="ID-973681-d36e62"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8<text:tab/><text:page-number text:select-page="current"/></text:p>
      </style:footer>
    </style:master-page>
    <style:master-page xmlns:sdu-fn="http://schema.sdu.nl/2011/07/functions" style:name="Landscape" style:page-layout-name="landscape-margin-text">
      <style:footer>
        <text:p text:style-name="footer">Tweede Kamer, vergaderjaar 2020-2021, 31 322,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actie op verzoek commissie om een afschrift van de brief aan BK, SWN en BMK over de subsidieregeling inhaal- en ondersteuningsprogramma's ve</dc:title>
    <meta:user-defined meta:name="OVERHEIDop.ParlID/DC.identifier">kst-31322-428</meta:user-defined>
    <meta:user-defined meta:name="OVERHEIDop.ondernummer">428</meta:user-defined>
    <meta:user-defined meta:name="DCTERMS.W3CDTF/DCTERMS.available">2021-03-23</meta:user-defined>
    <meta:user-defined meta:name="OVERHEIDop.KamerstukTypen/DC.type">Brief</meta:user-defined>
    <meta:user-defined meta:name="OVERHEIDop.dossiernummer">31322</meta:user-defined>
    <meta:user-defined meta:name="OVERHEIDop.documenttitel">Reactie op verzoek commissie om een afschrift van de brief aan BK, SWN en BMK over de subsidieregeling inhaal- en ondersteuningsprogramma's ve</meta:user-defined>
    <meta:user-defined meta:name="OVERHEIDop.indiener">A. Slob</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Kinderopvang; Brief regering; Reactie op verzoek commissie om een afschrift van de brief aan BK, SWN en BMK over de subsidieregeling inhaal- en ondersteuningsprogramma's 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