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 </text:h>
      <text:h text:style-name="ifm_p_font.bold_size.9.06pt_mt.18.8mm_indent.-58.5mm_ifm" text:outline-level="1">Nr. 293
      <text:tab/>MOTIE VAN HET LID YÜCEL C.S.</text:h>
      <text:p text:style-name="ifm_p_ifm">Voorgesteld 24 maart 2016</text:p>
      <text:p text:style-name="ifm_p_mt.3.76mm_ifm">De Kamer,</text:p>
      <text:p text:style-name="ifm_p_mt.3.76mm_ifm">gehoord de beraadslaging,</text:p>
      <text:p text:style-name="ifm_p_mt.3.76mm_ifm">constaterende dat de regering ten behoeve van de uitvoering van de motie-Yücel c.s. naar aanleiding van het breed gedragen voorstel Kindcentra 2020, binnen een halfjaar met concrete voorstellen komt over wat er nodig is om het mogelijk te maken dat kinderopvang en onderwijs kunnen worden aanboden vanuit één organisatie (zoals een integraal kindcentrum) en tevens de (on)mogelijkheden voor de wettelijke verankering van kindcentra onderzoekt;</text:p>
      <text:p text:style-name="ifm_p_mt.3.76mm_ifm">van mening dat de keuzevrijheid van ouders, onderwijsorganisaties en van kinderopvangorganisaties leidend moet blijven;</text:p>
      <text:p text:style-name="ifm_p_mt.3.76mm_ifm">verzoekt de regering om, gelijktijdig alvast knelpunten in de samenwerking onderwijs en kinderopvang (waaronder IKC's) te bespreken met een team van deskundigen waarbij ook kindcentra 2020, VNG, PO Raad et cetera bij betrokken worden;</text:p>
      <text:p text:style-name="ifm_p_mt.3.76mm_ifm">verzoekt de regering tevens om, samen met de VNG te bekijken op welke wijze bereidwillige gemeenten nog dit jaar aan de slag kunnen met verdere samenwerking tussen onderwijs en kinderopvang, waaronder IKC's, en waar nodig te kijken naar de mogelijkheden voor regelluwe omgeving om de verdere samenwerking mogelijk te maken,</text:p>
      <text:p text:style-name="ifm_p_mt.3.76mm_ifm">en gaat over tot de orde van de dag.</text:p>
      <text:p text:style-name="ifm_p_mt.3.76mm_ifm">Yücel</text:p>
      <text:p text:style-name="ifm_p_ifm">Van Weyenberg</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3<text:tab/><text:page-number text:select-page="current"/></text:p>
      </style:footer>
    </style:master-page>
    <style:master-page xmlns:sdu-fn="http://schema.sdu.nl/2011/07/functions" style:name="Landscape" style:page-layout-name="landscape-margin-text">
      <style:footer>
        <text:p text:style-name="footer">Tweede Kamer, vergaderjaar 2015-2016, 31 32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Motie; Motie van het lid Yücel c.s. over de verdere samenwerking tussen onderwijs en kinderopvang</dc:title>
    <meta:user-defined meta:name="OVERHEIDop.ParlID/DC.identifier">kst-31322-293</meta:user-defined>
    <meta:user-defined meta:name="OVERHEIDop.ondernummer">293</meta:user-defined>
    <meta:user-defined meta:name="DCTERMS.W3CDTF/DCTERMS.available">2016-03-25</meta:user-defined>
    <meta:user-defined meta:name="OVERHEIDop.KamerstukTypen/DC.type">Motie</meta:user-defined>
    <meta:user-defined meta:name="OVERHEIDop.dossiernummer">31322</meta:user-defined>
    <meta:user-defined meta:name="OVERHEIDop.documenttitel">Motie van het lid Yücel c.s. over de verdere samenwerking tussen onderwijs en kinderopvang</meta:user-defined>
    <meta:user-defined meta:name="OVERHEIDop.Parlementair/DC.type">Kamerstuk</meta:user-defined>
    <meta:user-defined meta:name="OVERHEIDop.indiener">S.P.R.A. van Weyenberg</meta:user-defined>
    <meta:user-defined meta:name="OVERHEIDop.indiener">L.G.J. Voortman</meta:user-defined>
    <meta:user-defined meta:name="OVERHEIDop.indiener">K. Yücel</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Yücel c.s. over de verdere samenwerking tussen onderwijs en kinderopvan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