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291
      <text:tab/>MOTIE VAN HET LID VOORTMAN</text:h>
      <text:p text:style-name="ifm_p_ifm">Voorgesteld 24 maart 2016</text:p>
      <text:p text:style-name="ifm_p_mt.3.76mm_ifm">De Kamer,</text:p>
      <text:p text:style-name="ifm_p_mt.3.76mm_ifm">gehoord de beraadslaging,</text:p>
      <text:p text:style-name="ifm_p_mt.3.76mm_ifm">overwegende dat in het kader van Het Nieuwe Toezicht gewerkt wordt aan een openbaar kwaliteitsoordeel van de toezichthouder met betrekking tot aanbieders van kinderopvang;</text:p>
      <text:p text:style-name="ifm_p_mt.3.76mm_ifm">overwegende dat op gemeentelijk niveau voor iedere kinderopvanglocatie reeds een risicoprofiel beschikbaar is in de vorm van een kleurcode en dat deze kleurcode een indicatie is van het risico op toekomstige overtredingen op een specifieke kinderopvanglocatie, gebaseerd op een landelijke uniform model;</text:p>
      <text:p text:style-name="ifm_p_mt.3.76mm_ifm">constaterende dat steeds meer toezichthouders in aanverwante sectoren hun data en inspectieresultaten publiceren;</text:p>
      <text:p text:style-name="ifm_p_mt.3.76mm_ifm">van mening dat actieve openbaarmaking van deze risicoprofielen de aandacht voor en dialoog rondom risico's en kwaliteit bevordert en daarmee aanbieders aanspoort tot verbeteringen, ouders voor het kiezen van de opvang meer informatie geeft over risico's en kwaliteit en dat het bijdraagt aan duidelijkheid over de werkwijze van toezichthouders en de manier waarop zij conclusies trekken over risico's en kwaliteit;</text:p>
      <text:p text:style-name="ifm_p_mt.3.76mm_ifm">verzoekt de regering om:</text:p>
      <text:p text:style-name="ifm_p_indent.-5mm_mleft.5mm_ifm">•<text:tab/>werk te maken van actieve openbaarmaking van de risicoprofielen voor de kinderopvang, door de kleurcode van een kinderopvanglocatie te vermelden in het inspectierapport;</text:p>
      <text:p text:style-name="ifm_p_indent.-5mm_mleft.5mm_ifm">•<text:tab/>een landelijke database van risicoprofielen te maken en deze zo veel mogelijk in open format aan te bieden;</text:p>
      <text:p text:style-name="ifm_p_indent.-5mm_mleft.5mm_ifm">•<text:tab/>de Kamer hierover voor 1 juni 2016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291<text:tab/><text:page-number text:select-page="current"/></text:p>
      </style:footer>
    </style:master-page>
    <style:master-page xmlns:sdu-fn="http://schema.sdu.nl/2011/07/functions" style:name="Landscape" style:page-layout-name="landscape-margin-text">
      <style:footer>
        <text:p text:style-name="footer">Tweede Kamer, vergaderjaar 2015-2016, 31 322,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Motie; Motie van het lid Voortman over actieve openbaarmaking van risicoprofielen</dc:title>
    <meta:user-defined meta:name="OVERHEIDop.ParlID/DC.identifier">kst-31322-291</meta:user-defined>
    <meta:user-defined meta:name="OVERHEIDop.ondernummer">291</meta:user-defined>
    <meta:user-defined meta:name="DCTERMS.W3CDTF/DCTERMS.available">2016-03-25</meta:user-defined>
    <meta:user-defined meta:name="OVERHEIDop.KamerstukTypen/DC.type">Motie</meta:user-defined>
    <meta:user-defined meta:name="OVERHEIDop.dossiernummer">31322</meta:user-defined>
    <meta:user-defined meta:name="OVERHEIDop.documenttitel">Motie van het lid Voortman over actieve openbaarmaking van risicoprofielen</meta:user-defined>
    <meta:user-defined meta:name="OVERHEIDop.Parlementair/DC.type">Kamerstuk</meta:user-defined>
    <meta:user-defined meta:name="OVERHEIDop.indiener">L.G.J. Voortman</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het lid Voortman over actieve openbaarmaking van risicoprofielen</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