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88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9 mei 2012.</text:p><text:p text:style-name="ifm_p_size.6.93pt_ifm">De voordracht voor de vast te stellen algemene maatregel van bestuur kan niet eerder worden gedaan dan op 27 juni 2012.</text:p></draw:text-box></draw:frame>Aan de Voorzitter van de Tweede Kamer der Staten-Generaal</text:p>
      <text:p text:style-name="ifm_p_mt.3.76mm_ifm">Den Haag, 25 mei 2012</text:p>
      <text:p text:style-name="ifm_p_mt.3.76mm_ifm">Hierbij zend ik u het ontwerpbesluit experiment integraal dagarrangement.<text:note text:id="ID-170630-d35e7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Het experiment is aangekondigd in de kabinetsreactie op het SER-advies «Tijden van de Samenleving» (d.d. 7 november 2011, zie Kamerstukken II 2010/11, 29 544, nr. 355). Het SER-advies is op 15 april 2011 uitgebracht.</text:p>
      <text:p text:style-name="ifm_p_mt.3.76mm_ifm">De voorlegging van dit ontwerpbesluit geschiedt in het kader van de wettelijk voorgeschreven voorhangprocedure (artikel 1.89 en artikel 3.11 van de Wet kinderopvang en kwaliteitseisen peuterspeelzalen), en biedt uw Kamer de mogelijkheid zich uit te spreken over het ontwerpbesluit voordat het voor advies aan de Afdeling advisering van de Raad van State zal worden voorgelegd en vervolgens zal worden vastgesteld.</text:p>
      <text:p text:style-name="ifm_p_mt.3.76mm_ifm">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88<text:tab/><text:page-number text:select-page="current"/></text:p>
      </style:footer>
    </style:master-page>
    <style:master-page xmlns:sdu-fn="http://schema.sdu.nl/2011/07/functions" style:name="Landscape" style:page-layout-name="landscape-margin-text">
      <style:footer>
        <text:p text:style-name="footer">Tweede Kamer, vergaderjaar 2011-2012, 31 322,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opvang; Brief regering; Ontwerpbesluit experiment integraal dagarrangement</dc:title>
    <meta:user-defined meta:name="OVERHEIDop.ParlID/DC.identifier">kst-31322-188</meta:user-defined>
    <meta:user-defined meta:name="OVERHEIDop.ondernummer">188</meta:user-defined>
    <meta:user-defined meta:name="DCTERMS.W3CDTF/DCTERMS.available">2012-06-05</meta:user-defined>
    <meta:user-defined meta:name="OVERHEIDop.KamerstukTypen/DC.type">Brief</meta:user-defined>
    <meta:user-defined meta:name="OVERHEIDop.dossiernummer">31322</meta:user-defined>
    <meta:user-defined meta:name="OVERHEIDop.documenttitel">Ontwerpbesluit experiment integraal dagarrangement</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experiment integraal dagarrangement</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