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1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KOŞER KAYA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estaan van ouderparticipatiecrèches mogelijk in de knel komt door handhaving van de diploma-eis bij
                  de aanvraag van kinderopvangtoeslag;
               </text:p>
      <text:p text:style-name="algemeen">van mening, dat ouderparticipatiecrèches een interessant initiatief zijn vanwege de grote betrokkenheid van de ouders en de
                  lage kosten;
               </text:p>
      <text:p text:style-name="algemeen">van mening, dat het wanneer de overheid kinderopvangtoeslag beschikbaar stelt bij een kinderopvanginstituut, gerechtvaardigd
                  is dat de overheid kwaliteitseisen stelt aan de organisatie;
               </text:p>
      <text:p text:style-name="algemeen">verzoekt de regering te onderzoeken of het handhaven van de diploma-eis noodzakelijk is om de kwaliteit van ouderparticipatiecrèches
                  te waarborgen,
               </text:p>
      <text:p text:style-name="algemeen">en gaat over tot de orde van de dag.</text:p>
      <text:p text:style-name="alineagroep">Dijkstra</text:p>
      <text:p text:style-name="alineagroep.end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322, Nr. 1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