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1 april 2011</text:p>
      <text:p text:style-name="algemeen">Mede namens de minister van Sociale Zaken en Werkgelegenheid informeer ik u over de ambtshalve stopzetting van de kinderopvangtoeslag
                  voor toeslagaanvragers die niet hebben gereageerd op de herhaalde verzoeken van de Belastingdienst om het LRK-nummer van de
                  opvanglocatie van hun kind(-eren) door te geven.
               </text:p>
      <text:p text:style-name="algemeen">Op dit moment heeft de Belastingdienst van circa 9800 toeslagontvangers nog steeds geen registratienummer ontvangen. In overleg
                  met de minister van Sociale Zaken en Werkgelegenheid heb ik besloten de bevoorschotting van de kinderopvangtoeslag aan deze
                  toeslagontvangers stop te zetten met ingang van het voorschot voor de maand mei, dat in april wordt uitbetaald. Het reeds
                  ontvangen voorschot over de maanden januari tot en met april wordt teruggevorderd.
               </text:p>
      <text:p text:style-name="alineagroep">Door de wijziging van de Wet kinderopvang hebben aanvragers van een kinderopvangtoeslag vanaf 1 januari 2011 alleen recht
                     op deze toeslag indien hun kinderopvang (kinderdagverblijf, buitenschoolse opvang of gastouderopvang) is geregistreerd in
                     het Landelijk Register Kinderopvang (LRK). In het LRK is alle kinderopvang geregistreerd die voldoet aan de wettelijke eisen.
                     Om te controleren of een toeslagaanvrager gebruik maakt van een geregistreerde opvanglocatie koppelt de Belastingdienst het
                     gegevensbestand van de Belastingdienst/Toeslagen aan het LRK.
                  </text:p>
      <text:p text:style-name="alineagroep">Vanaf medio 2010 is de Belastingdienst bezig met de voorbereiding van de koppeling van het systeem van de Belastingdienst
                     met het LRK. Belangrijk hierbij was het verbeteren van de gegevens. In mei 2010 heeft de Belastingdienst aan circa 90 000
                     toeslagontvangers een brief gestuurd met het verzoek de juiste opvanggegevens door te geven. Na deze brief is nog een rappel
                     verstuurd.
                  </text:p>
      <text:p text:style-name="alineagroep">In november 2010 heeft de Belastingdienst aan circa 50 000 toeslagaanvragers een brief gestuurd met het verzoek zelf het registratienummer
                     LRK door te geven indien dit al bekend was en anders zo snel mogelijk na registratie. Daarnaast is in november 2010 een attentiebrief
                     verstuurd om vraagouders met gastouderopvang nogmaals te attenderen op de verplichting van registratie van de opvang in het
                     LRK om recht te hebben op kinderopvangtoeslag.
                  </text:p>
      <text:p text:style-name="alineagroep">Uiteindelijk heeft de Belastingdienst begin januari 2011 voor meer dan 350 000 vraagouders de koppeling zelf kunnen maken.
                     Bij ruim 114 000 toeslagontvangers bleek sprake te zijn van een opvanglocatie die niet werd aangetroffen in het LRK. Een belangrijke
                     oorzaak hiervan is dat de opvanggegevens die de betrokken toeslagaanvragers in het verleden bij de Belastingdienst/Toeslagen
                     hebben opgegeven onjuist, onvolledig of verouderd zijn.
                  </text:p>
      <text:p text:style-name="alineagroep.end">Half januari heeft de Belastingdienst deze 114 000 toeslagontvangers daarom verzocht om het LRK-nummer van hun opvang aan
                     de Belastingdienst door te geven, zodat de koppeling met het LRK alsnog gemaakt zou kunnen worden. Hierop was de respons ongeveer
                     70%. Een groep van circa 31 000 ouders had begin februari nog geen actie ondernomen op dit verzoek van de Belastingdienst.
                     Deze groep is op 10 februari jl. opnieuw aangeschreven met – opnieuw – het verzoek om het registratienummer aan te leveren.
                  </text:p>
      <text:p text:style-name="algemeen">De Belastingdienst heeft de toeslagontvangers die begin maart nog steeds niet gereageerd hadden, telefonisch benaderd om te
                  informeren naar de redenen van het niet reageren op de brieven en om hen nogmaals te attenderen op de noodzaak van het aanleveren
                  van het registratienummer om te voorkomen dat de bevoorschotting zou worden stopgezet. Deze actie heeft er toe geleid dat
                  nog enkele duizenden aanvragers gekoppeld konden worden aan het LRK.
               </text:p>
      <text:p text:style-name="algemeen">Er resteert een groep van circa 9800 toeslagontvangers zonder geregistreerde opvang, die op dit moment nog steeds niet heeft
                  gereageerd op de oproepen van de Belastingdienst. Op 4 april wordt het besluit tot stopzetting bij brief door de Belastingdienst
                  aan deze groep medegedeeld.
               </text:p>
      <text:p text:style-name="algemeen">Alle ouders binnen deze groep die toch van geregistreerde opvang gebruik maken, hebben vervolgens alle gelegenheid om alsnog
                  een nieuwe aanvraag kinderopvangtoeslag in te dienen en ontvangen dan voor het hele jaar 2011 alsnog een voorschot, indien
                  hun opvang daadwerkelijk geregistreerd blijkt te zijn in het LRK.
               </text:p>
      <text:p text:style-name="algemeen">Naast de bovenstaande groep, die niet koppelt aan het LRK en niet reageert op de oproepen van de Belastingdienst, is er nog
                  een groep van circa 20 000 toeslagontvangers die wel een registratienummer heeft doorgegeven, maar toch nog niet koppelt met
                  het LRK, doordat het doorgegeven nummer onjuist is. De toeslagbevoorschotting van deze groep wordt nog niet stopgezet, maar
                  deze ouders zijn in maart nog afzonderlijk benaderd door de Belastingdienst met een verzoek om correctie van het doorgegeven
                  nummer.
               </text:p>
      <text:p text:style-name="ondertekening">De staatssecretaris van Financiën,</text:p>
      <text:p text:style-name="ondertekening.end">F. H. 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22,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