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06
                  </text:p>
          </table:table-cell>
          <table:table-cell office:value-type="string" table:number-columns-spanned="2" table:style-name="parlementair.kopcel_last">
            <text:p text:style-name="headtable.stuktitel"> MOTIE VAN HET LID DE MOS
            </text:p>
            <text:p text:style-name="headtable.datum">Vastgesteld 22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ouders door de fiscus financieel uitgekleed worden, omdat de ouders onwetend betaalde oppas hebben geregeld
                  via frauderende gastouderbureaus;
               </text:p>
      <text:p text:style-name="algemeen">verzoekt de regering te onderzoeken welke ouders de dupe zijn van frauderende gastouderbureaus en om de naheffingen die deze
                  ouders krijgen te verhalen op de fraudeurs en niet op de ouders die te goeder trouw hebben gehandeld,
               </text:p>
      <text:p text:style-name="algemeen">en gaat over tot de orde van de dag.</text:p>
      <text:p text:style-name="ondertekening.end">De Mo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322, Nr. 1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