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05</text:p>
          </table:table-cell>
          <table:table-cell office:value-type="string" table:number-columns-spanned="2" table:style-name="parlementair.kopcel_last">
            <text:p text:style-name="headtable.stuktitel"> MOTIE VAN HET LID DE MOS
            </text:p>
            <text:p text:style-name="headtable.datum">Vastgesteld 22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via het internet talloze websites zich schijnen uit te geven als een erkend gastouderbureau, maar van wie
                  na controle blijkt dat ze niet zijn opgenomen in het register kinderopvang van de gemeente;
               </text:p>
      <text:p text:style-name="algemeen">verzoekt de regering om niet geregistreerde gastouderbureaus in kaart te brengen, op een zwarte lijst te plaatsen en te zorgen
                  dat zij hun deuren sluiten,
               </text:p>
      <text:p text:style-name="algemeen">en gaat over tot de orde van de dag.</text:p>
      <text:p text:style-name="ondertekening.end">De Mo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22,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