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voorschoolse en naschoolse opvang onder de Wet kinderopvang vallen en tussenschoolse opvang onder de Wet
                  op het primair onderwijs;
               </text:p>
      <text:p text:style-name="algemeen">overwegende, dat er vanwege problemen bij de tussenschoolse opvang nog steeds geen sprake is van een sluitende schooldag en
                  dat dit een barrière is voor de arbeidsparticipatie;
               </text:p>
      <text:p text:style-name="algemeen">verzoekt de regering voor april 2011 met voorstellen te komen om de problemen ten aanzien van de tussenschoolse opvang te
                  verbeteren,
               </text:p>
      <text:p text:style-name="algemeen">en gaat over tot de orde van de dag.</text:p>
      <text:p text:style-name="ondertekening.end">Koşer Kay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