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322
               </text:p>
          </table:table-cell>
          <table:table-cell office:value-type="string" table:number-columns-spanned="2" table:style-name="parlementair.kopcel3">
            <text:p text:style-name="headtable.dossiertitel"> Kinderopva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1
                  </text:p>
          </table:table-cell>
          <table:table-cell office:value-type="string" table:number-columns-spanned="2" table:style-name="parlementair.kopcel_last">
            <text:p text:style-name="headtable.stuktitel"> MOTIE VAN DE LEDEN KOŞER KAYA EN HAMER
            </text:p>
            <text:p text:style-name="headtable.datum">Vastgesteld 22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constaterende, dat er elf kindregelingen bestaan met als gevolg een complex stelsel van regelgeving die verschillend gedrag
                  stimuleren;
               </text:p>
      <text:p text:style-name="algemeen">constaterende, dat in de brede heroverwegingen over kindregelingen verschillende scenario's zijn uitgewerkt om de huidige
                  situatie te verbeteren;
               </text:p>
      <text:p text:style-name="algemeen">verzoekt de regering om het huidige stelsel van kindregelingen te herzien en de Kamer zo spoedig mogelijk te informeren over
                  haar visie,
               </text:p>
      <text:p text:style-name="algemeen">en gaat over tot de orde van de dag.</text:p>
      <text:p text:style-name="ondertekening">Koşer Kaya </text:p>
      <text:p text:style-name="ondertekening.end">Ham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322, Nr. 10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