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11</text:p>
          </table:table-cell>
          <table:table-cell office:value-type="string" table:number-columns-spanned="2" table:style-name="parlementair.kopcel3">
            <text:p text:style-name="headtable.dossiertitel"> Zelfstandig ondernemerschap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</text:p>
          </table:table-cell>
          <table:table-cell office:value-type="string" table:number-columns-spanned="2" table:style-name="parlementair.kopcel_last">
            <text:p text:style-name="headtable.stuktitel"> MOTIE VAN HET LID HAMER
            </text:p>
            <text:p text:style-name="headtable.datum">Voorgesteld 31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onderscheid tussen gedwongen en vrijwillig zelfstandig ondernemerschap de discussie over zzp'ers vertroebelt;</text:p>
      <text:p text:style-name="algemeen">constaterende, dat veel zzp'ers voormalige werknemers zijn die door hun werkgever in een constructie met minder zekerheid
                  aan de slag worden gehouden;
               </text:p>
      <text:p text:style-name="algemeen">verzoekt de regering om alle aspecten van het gedwongen zzp-schap mee te nemen in het eerder aangekondigde onderzoek naar
                  OVO's op de arbeidsmarkt,
               </text:p>
      <text:p text:style-name="algemeen">en gaat over tot de orde van de dag.</text:p>
      <text:p text:style-name="algemeen">Hamer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11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