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MOTIE VAN HET LID DIJKGRAAF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van mening, dat na de voorgestelde wijziging van het takenpakket van Actal de onafhankelijkheid van dit adviescollege gewaarborgd
                  moet blijven;
               </text:p>
      <text:p text:style-name="algemeen">verzoekt de regering de benoeming van de voorzitter van Actal in handen van de Tweede Kamer te geven en de wettelijke basis
                  voor Actal in overleg met het Presidium dienovereenkomstig aan te passen,
               </text:p>
      <text:p text:style-name="algemeen">en gaat over tot de orde van de dag.</text:p>
      <text:p text:style-name="alineagroep">Dijkgraaf</text:p>
      <text:p text:style-name="alineagroep">Groot</text:p>
      <text:p text:style-name="alineagroep">Braakhuis</text:p>
      <text:p text:style-name="alineagroep.end">Paulus Jan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