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3
      <text:tab/>MOTIE VAN DE LEDEN KATHMANN EN WESTERVELD</text:h>
      <text:p text:style-name="ifm_p_ifm">Voorgesteld 22 juni 2023</text:p>
      <text:p text:style-name="ifm_p_mt.3.76mm_ifm">De Kamer,</text:p>
      <text:p text:style-name="ifm_p_mt.3.76mm_ifm">gehoord de beraadslaging,</text:p>
      <text:p text:style-name="ifm_p_mt.3.76mm_ifm">verzoekt het kabinet om in de tussenstappen die gezet worden richting de opheffing van het handhavingsmoratorium voorrang te geven aan de sectoren zorg, onderwijs en kinderopvang en aan sectoren met een hoog risico op schijnzelfstandigheid, waaronder de bezorging,</text:p>
      <text:p text:style-name="ifm_p_mt.3.76mm_ifm">en gaat over tot de orde van de dag.</text:p>
      <text:p text:style-name="ifm_p_mt.3.76mm_ifm">Kathman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3<text:tab/><text:page-number text:select-page="current"/></text:p>
      </style:footer>
    </style:master-page>
    <style:master-page xmlns:sdu-fn="http://schema.sdu.nl/2011/07/functions" style:name="Landscape" style:page-layout-name="landscape-margin-text">
      <style:footer>
        <text:p text:style-name="footer">Tweede Kamer, vergaderjaar 2022-2023, 31 311,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Kathmann en Westerveld over voorrang voor zorg, onderwijs en kinderopvang en sectoren met een hoog risico op schijnzelfstandigheid bij de tussenstappen richting het opheffen van het handhavingsmoratorium</dc:title>
    <meta:user-defined meta:name="OVERHEIDop.ParlID/DC.identifier">kst-31311-253</meta:user-defined>
    <meta:user-defined meta:name="OVERHEIDop.ondernummer">253</meta:user-defined>
    <meta:user-defined meta:name="DCTERMS.W3CDTF/DCTERMS.available">2023-06-23</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Motie van de leden Kathmann en Westerveld over voorrang voor zorg, onderwijs en kinderopvang en sectoren met een hoog risico op schijnzelfstandigheid bij de tussenstappen richting het opheffen van het handhavingsmoratorium</meta:user-defined>
    <meta:user-defined meta:name="OVERHEIDop.indiener">E.M. Westerveld</meta:user-defined>
    <meta:user-defined meta:name="OVERHEIDop.indiener">B.C. Kathmann</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Zelfstandig ondernemerschap; Motie; Motie van de leden Kathmann en Westerveld over voorrang voor zorg, onderwijs en kinderopvang en sectoren met een hoog risico op schijnzelfstandigheid bij de tussenstappen richting het opheffen van het handhavings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