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2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231
      <text:tab/>MOTIE VAN HET LID TIELEN C.S.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ruim 1,3 miljoen zelfstandigen zonder personeel (zzp'ers) een substantieel deel uitmaken van onze arbeidsmarkt;</text:p>
      <text:p text:style-name="ifm_p_mt.3.76mm_ifm">constaterende dat zzp’ers formeel geen positie hebben bij onderhandelingen en besluitvorming over beleid en wet- en regelgeving met betrekking tot sociale zekerheid, werkgelegenheid en fiscaliteit;</text:p>
      <text:p text:style-name="ifm_p_mt.3.76mm_ifm">overwegende dat er vooral óver en weinig mét zelfstandigen wordt gesproken over deze onderwerpen;</text:p>
      <text:p text:style-name="ifm_p_mt.3.76mm_ifm">verzoekt de regering, om in overleg met de sociale partners ervoor te zorgen dat zelfstandigen een eigenstandige en aan werkgevers en werknemers gelijkwaardige positie in kunnen nemen in de polder,</text:p>
      <text:p text:style-name="ifm_p_mt.3.76mm_ifm">en gaat over tot de orde van de dag.</text:p>
      <text:p text:style-name="ifm_p_mt.3.76mm_ifm">Tielen</text:p>
      <text:p text:style-name="ifm_p_ifm">Palland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311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311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lfstandig ondernemerschap; Motie; Motie van het lid Tielen c.s. over een aan werkgevers en werknemers gelijkwaardige positie voor zelfstandigen</dc:title>
    <meta:user-defined meta:name="OVERHEIDop.ParlID/DC.identifier">kst-31311-231</meta:user-defined>
    <meta:user-defined meta:name="OVERHEIDop.ondernummer">231</meta:user-defined>
    <meta:user-defined meta:name="DCTERMS.W3CDTF/DCTERMS.available">2020-07-06</meta:user-defined>
    <meta:user-defined meta:name="OVERHEIDop.KamerstukTypen/DC.type">Motie</meta:user-defined>
    <meta:user-defined meta:name="OVERHEIDop.dossiernummer">31311</meta:user-defined>
    <meta:user-defined meta:name="OVERHEIDop.documenttitel">Motie van het lid Tielen c.s. over een aan werkgevers en werknemers gelijkwaardige positie voor zelfstandigen</meta:user-defined>
    <meta:user-defined meta:name="OVERHEIDop.Parlementair/DC.type">Kamerstuk</meta:user-defined>
    <meta:user-defined meta:name="OVERHEIDop.indiener">S.P.R.A. van Weyenberg</meta:user-defined>
    <meta:user-defined meta:name="OVERHEIDop.indiener">H.M. Palland</meta:user-defined>
    <meta:user-defined meta:name="OVERHEIDop.indiener">J.Z.C.M. Tielen</meta:user-defined>
    <meta:user-defined meta:name="OVERHEIDop.vergaderjaar">2019-2020</meta:user-defined>
    <meta:user-defined meta:name="OVERHEIDop.dossiertitel">Zelfstandig ondernemerschap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Motie; Motie van het lid Tielen c.s. over een aan werkgevers en werknemers gelijkwaardige positie voor zelfstan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