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14
      <text:tab/>MOTIE VAN HET LID MEI LI VOS C.S.</text:h>
      <text:p text:style-name="ifm_p_ifm">Voorgesteld 21 mei 2014</text:p>
      <text:p text:style-name="ifm_p_mt.3.76mm_ifm">De Kamer,</text:p>
      <text:p text:style-name="ifm_p_mt.3.76mm_ifm">gehoord de beraadslaging,</text:p>
      <text:p text:style-name="ifm_p_mt.3.76mm_ifm">overwegende dat de zorgpilot is verruimd met 1.200 extra plaatsen;</text:p>
      <text:p text:style-name="ifm_p_mt.3.76mm_ifm">constaterende dat veel zzp'ers geen gebruik zullen maken van de pilot en het nog voor velen onduidelijk blijft wanneer ze kwalificeren voor een VAR-wuo;</text:p>
      <text:p text:style-name="ifm_p_mt.3.76mm_ifm">verzoekt de regering om, voor 30 juni voor zowel opdrachtgevers als zelfstandigen duidelijke en eenduidige informatie ter beschikking te stellen over de wijze waarop de zelfstandigen in de zorg (zoals degenen wier VAR- wuo is herzien in een VAR-loon of die in 2014 plotseling een VAR-loon in plaats van een VAR-wuo hebben gekregen) als zzp'er aan het werk kunnen en de Kamer daarover te informeren;</text:p>
      <text:p text:style-name="ifm_p_mt.3.76mm_ifm">verzoekt de regering tevens, in het najaar aan de Kamer te rapporteren hoeveel van de 1.200 mensen die nu een VAR-loon hebben gekregen met een VAR-wuo deelneemt aan de zorgpilot,</text:p>
      <text:p text:style-name="ifm_p_mt.3.76mm_ifm">en gaat over tot de orde van de dag.</text:p>
      <text:p text:style-name="ifm_p_mt.3.76mm_ifm">Mei Li Vos</text:p>
      <text:p text:style-name="ifm_p_ifm">Van Weyenberg</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14<text:tab/><text:page-number text:select-page="current"/></text:p>
      </style:footer>
    </style:master-page>
    <style:master-page xmlns:sdu-fn="http://schema.sdu.nl/2011/07/functions" style:name="Landscape" style:page-layout-name="landscape-margin-text">
      <style:footer>
        <text:p text:style-name="footer">Tweede Kamer, vergaderjaar 2013-2014, 31 31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Motie; Motie van het lid Mei Li Vos c.s. over duidelijke en eenduidige info over zelfstandigen in de zorg</dc:title>
    <meta:user-defined meta:name="OVERHEIDop.ParlID/DC.identifier">kst-31311-114</meta:user-defined>
    <meta:user-defined meta:name="OVERHEIDop.ondernummer">114</meta:user-defined>
    <meta:user-defined meta:name="DCTERMS.W3CDTF/DCTERMS.available">2014-05-22</meta:user-defined>
    <meta:user-defined meta:name="OVERHEIDop.KamerstukTypen/DC.type">Motie</meta:user-defined>
    <meta:user-defined meta:name="OVERHEIDop.dossiernummer">31311</meta:user-defined>
    <meta:user-defined meta:name="OVERHEIDop.documenttitel">Motie van het lid Mei Li Vos c.s. over duidelijke en eenduidige info over zelfstandigen in de zorg</meta:user-defined>
    <meta:user-defined meta:name="OVERHEIDop.Parlementair/DC.type">Kamerstuk</meta:user-defined>
    <meta:user-defined meta:name="OVERHEIDop.indiener">S.P.R.A. van Weyenberg</meta:user-defined>
    <meta:user-defined meta:name="OVERHEIDop.indiener">P.H. Omtzigt</meta:user-defined>
    <meta:user-defined meta:name="OVERHEIDop.indiener">M.L. (Mei Li) Vos</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Mei Li Vos c.s. over duidelijke en eenduidige info over zelfstandigen in de zor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