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371
      <text:tab/>BRIEF VAN DE INFRASTRUCTUUR EN WATERSTAAT</text:h>
      <text:p text:style-name="ifm_p_mt.3.76mm_ifm">Aan de Voorzitter van de Tweede Kamer der Staten-Generaal</text:p>
      <text:p text:style-name="ifm_p_mt.3.76mm_ifm">Den Haag, 17 november, 2022</text:p>
      <text:p text:style-name="ifm_p_mt.3.76mm_ifm">Op 17 november 2022 publiceert het Kennisinstituut voor Mobiliteitsbeleid (KiM) de literatuurstudie «Inventarisatie verwachte effecten Betalen naar Gebruik». Deze literatuurstudie en de bijhorende brochure bied ik u hierbij ter informatie aan. Het rapport is ook te vinden via de internetsite www.kimnet.nl van het KiM.</text:p>
      <text:p text:style-name="ifm_p_mt.3.76mm_ifm">Het KiM is een onafhankelijk instituut binnen het ministerie dat strategische kennisproducten levert ten behoeve van de beleidsvorming op het gebied van mobiliteit. De inhoud van de publicaties van het KiM behoeft niet het standpunt van de Minister van IenW weer te gev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71<text:tab/><text:page-number text:select-page="current"/></text:p>
      </style:footer>
    </style:master-page>
    <style:master-page xmlns:sdu-fn="http://schema.sdu.nl/2011/07/functions" style:name="Landscape" style:page-layout-name="landscape-margin-text">
      <style:footer>
        <text:p text:style-name="footer">Tweede Kamer, vergaderjaar 2022-2023, 31 305,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Literatuurstudie inventarisatie verwachte effecten Betalen naar Gebruik</dc:title>
    <meta:user-defined meta:name="OVERHEIDop.ParlID/DC.identifier">kst-31305-371</meta:user-defined>
    <meta:user-defined meta:name="OVERHEIDop.ondernummer">371</meta:user-defined>
    <meta:user-defined meta:name="DCTERMS.W3CDTF/DCTERMS.available">2022-11-21</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Literatuurstudie inventarisatie verwachte effecten Betalen naar Gebruik</meta:user-defined>
    <meta:user-defined meta:name="OVERHEIDop.indiener">M.G.J. Harbers</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Mobiliteitsbeleid; Brief regering; Literatuurstudie inventarisatie verwachte effecten Betalen naar 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