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370<text:tab/>BRIEF VAN DE MINISTER VAN INFRASTRUCTUUR EN WATERSTAAT</text:h>
      <text:p text:style-name="ifm_p_mt.3.76mm_ifm">Aan de Voorzitter van de Tweede Kamer der Staten-Generaal</text:p>
      <text:p text:style-name="ifm_p_mt.3.76mm_ifm">Den Haag, 15 november 2022</text:p>
      <text:p text:style-name="ifm_p_mt.3.76mm_ifm">Hierbij bied ik u, mede namens de Staatssecretaris van Infrastructuur en Waterstaat, de publicatie «Kerncijfers Mobiliteit 2022» aan van het Kennisinstituut voor Mobiliteitsbeleid (KiM). Dit jaarlijkse overzicht van de mobiliteit heeft deze keer veel aandacht voor de ontwikkelingen in het corona-jaar 2021. Daarnaast kijkt het KiM vooruit naar mogelijke ontwikkelingen op de middellange termijn (2022–2027). De publicatie «Kerncijfers Mobiliteit 2022» wordt gepubliceerd op de internetsite www.kimnet.nl van het KiM. Een pdf-versie is voor de volledigheid bijgevoeg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370<text:tab/><text:page-number text:select-page="current"/></text:p>
      </style:footer>
    </style:master-page>
    <style:master-page xmlns:sdu-fn="http://schema.sdu.nl/2011/07/functions" style:name="Landscape" style:page-layout-name="landscape-margin-text">
      <style:footer>
        <text:p text:style-name="footer">Tweede Kamer, vergaderjaar 2022-2023, 31 305,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Kerncijfers Mobiliteit 2022 van het Kennisinstituut voor Mobiliteitsbeleid (KiM)</dc:title>
    <meta:user-defined meta:name="OVERHEIDop.ParlID/DC.identifier">kst-31305-370</meta:user-defined>
    <meta:user-defined meta:name="OVERHEIDop.ondernummer">370</meta:user-defined>
    <meta:user-defined meta:name="DCTERMS.W3CDTF/DCTERMS.available">2022-11-21</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Kerncijfers Mobiliteit 2022 van het Kennisinstituut voor Mobiliteitsbeleid (KiM)</meta:user-defined>
    <meta:user-defined meta:name="OVERHEIDop.indiener">M.G.J. Harbers</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5</meta:user-defined>
    <meta:user-defined meta:name="DC.title">Mobiliteitsbeleid; Brief regering; Kerncijfers Mobiliteit 2022 van het Kennisinstituut voor Mobiliteitsbeleid (Ki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