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3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357
      <text:tab/>MOTIE VAN HET LID DE HOOP C.S.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de beschikbaarheidsvergoeding ov vanaf 2023 afloopt;</text:p>
      <text:p text:style-name="ifm_p_mt.3.76mm_ifm">overwegende dat er per regio sterke verschillen zijn in de benodigde hoogte van aanvullende steun om de dienstregeling overeind te houden;</text:p>
      <text:p text:style-name="ifm_p_mt.3.76mm_ifm">verzoekt de regering voor 1 oktober in kaart te brengen hoeveel steun er per regio nodig is om de dienstregeling overeind te houden,</text:p>
      <text:p text:style-name="ifm_p_mt.3.76mm_ifm">en gaat over tot de orde van de dag.</text:p>
      <text:p text:style-name="ifm_p_mt.3.76mm_ifm">De Hoop</text:p>
      <text:p text:style-name="ifm_p_ifm">Alkaya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305, nr. 3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305, nr. 3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De Hoop c.s. over in kaart brengen hoeveel steun er per regio nodig is om de dienstregeling overeind te houden</dc:title>
    <meta:user-defined meta:name="OVERHEIDop.ParlID/DC.identifier">kst-31305-357</meta:user-defined>
    <meta:user-defined meta:name="OVERHEIDop.ondernummer">357</meta:user-defined>
    <meta:user-defined meta:name="DCTERMS.W3CDTF/DCTERMS.available">2022-07-07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Hoop c.s. over in kaart brengen hoeveel steun er per regio nodig is om de dienstregeling overeind te houden</meta:user-defined>
    <meta:user-defined meta:name="OVERHEIDop.indiener">K. Bouchallikh</meta:user-defined>
    <meta:user-defined meta:name="OVERHEIDop.indiener">M.Ö. Alkaya</meta:user-defined>
    <meta:user-defined meta:name="OVERHEIDop.indiener">H.E. de Hoop</meta:user-defined>
    <meta:user-defined meta:name="OVERHEIDop.dossiertitel">Mobiliteit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Mobiliteitsbeleid; Motie; Motie van het lid De Hoop c.s. over in kaart brengen hoeveel steun er per regio nodig is om de dienstregeling overeind te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