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55
      <text:tab/>MOTIE VAN HET LID ALKAYA C.S.</text:h>
      <text:p text:style-name="ifm_p_ifm">Voorgesteld 6 juli 2022</text:p>
      <text:p text:style-name="ifm_p_mt.3.76mm_ifm">De Kamer,</text:p>
      <text:p text:style-name="ifm_p_mt.3.76mm_ifm">gehoord de beraadslaging,</text:p>
      <text:p text:style-name="ifm_p_mt.3.76mm_ifm">constaterende dat tientallen vervoerders, vakbonden, milieuorganisaties en lokale bestuurders waarschuwen voor het verdwijnen van tot wel een derde van het openbaar vervoer in ons land, indien er geen nationaal vangnet komt voor het jaar 2023;</text:p>
      <text:p text:style-name="ifm_p_mt.3.76mm_ifm">overwegende dat er nog voor het zomerreces van de Tweede Kamer een duidelijk politiek signaal nodig is om te voorkomen dat dienstregelingen ernstig verschralen, onder meer vanwege de planning van dienstregelingen;</text:p>
      <text:p text:style-name="ifm_p_mt.3.76mm_ifm">spreekt uit dat ernstige verschraling van de dienstregeling in het openbaar vervoer onwenselijk is, evenals tariefsverhogingen en het verdwijnen van arbeidsplaatsen;</text:p>
      <text:p text:style-name="ifm_p_mt.3.76mm_ifm">verzoekt de regering alles in het werk te stellen om dit te voorkomen,</text:p>
      <text:p text:style-name="ifm_p_mt.3.76mm_ifm">en gaat over tot de orde van de dag.</text:p>
      <text:p text:style-name="ifm_p_mt.3.76mm_ifm">Alkaya</text:p>
      <text:p text:style-name="ifm_p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5<text:tab/><text:page-number text:select-page="current"/></text:p>
      </style:footer>
    </style:master-page>
    <style:master-page xmlns:sdu-fn="http://schema.sdu.nl/2011/07/functions" style:name="Landscape" style:page-layout-name="landscape-margin-text">
      <style:footer>
        <text:p text:style-name="footer">Tweede Kamer, vergaderjaar 2021-2022, 31 30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Alkaya c.s. over alles in het werk stellen om een verdere verschraling van de dienstregeling in het openbaar vervoer te voorkomen</dc:title>
    <meta:user-defined meta:name="OVERHEIDop.ParlID/DC.identifier">kst-31305-355</meta:user-defined>
    <meta:user-defined meta:name="OVERHEIDop.ondernummer">355</meta:user-defined>
    <meta:user-defined meta:name="DCTERMS.W3CDTF/DCTERMS.available">2022-07-07</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Alkaya c.s. over alles in het werk stellen om een verdere verschraling van de dienstregeling in het openbaar vervoer te voorkomen</meta:user-defined>
    <meta:user-defined meta:name="OVERHEIDop.indiener">H.E. de Hoop</meta:user-defined>
    <meta:user-defined meta:name="OVERHEIDop.indiener">K. Bouchallikh</meta:user-defined>
    <meta:user-defined meta:name="OVERHEIDop.indiener">M.Ö. Alkaya</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Mobiliteitsbeleid; Motie; Motie van het lid Alkaya c.s. over alles in het werk stellen om een verdere verschraling van de dienstregeling in het openbaar vervoer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