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54
      <text:tab/>MOTIE VAN HET LID KOERHUIS</text:h>
      <text:p text:style-name="ifm_p_ifm">Voorgesteld 6 juli 2022</text:p>
      <text:p text:style-name="ifm_p_mt.3.76mm_ifm">De Kamer,</text:p>
      <text:p text:style-name="ifm_p_mt.3.76mm_ifm">gehoord de beraadslaging,</text:p>
      <text:p text:style-name="ifm_p_mt.3.76mm_ifm">constaterende dat de doelstelling is om 1,8 miljoen laadpunten te plaatsen in 2030;</text:p>
      <text:p text:style-name="ifm_p_mt.3.76mm_ifm">overwegende dat gemeenten de ladder van laden kunnen gebruiken voor het plaatsen van laadpunten in de openbare ruimte;</text:p>
      <text:p text:style-name="ifm_p_mt.3.76mm_ifm">overwegende dat bij huiseigenaren en huurders met een eigen garagebox en bij vve's met een parkeergarage de situatie anders kan zijn omdat de huidige brandveiligheidssituatie niet altijd voldoet aan de verplichte extra eisen om laadpunten te mogen plaatsen;</text:p>
      <text:p text:style-name="ifm_p_mt.3.76mm_ifm">overwegende dat het voldoen aan deze verplichte extra eisen, zoals brandleidingen, sprinklers en hittesensoren, hoge kosten met zich meebrengt;</text:p>
      <text:p text:style-name="ifm_p_mt.3.76mm_ifm">overwegende dat huiseigenaren, huurders en vve's deze hoge kosten niet altijd kunnen betalen;</text:p>
      <text:p text:style-name="ifm_p_mt.3.76mm_ifm">verzoekt de regering om huiseigenaren en huurders met een eigen garagebox en vve's met een parkeergarage uit de ladder van laden te halen en gemeenten de ruimte te geven in deze situatie laadpunten op straat te plaatsen,</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4<text:tab/><text:page-number text:select-page="current"/></text:p>
      </style:footer>
    </style:master-page>
    <style:master-page xmlns:sdu-fn="http://schema.sdu.nl/2011/07/functions" style:name="Landscape" style:page-layout-name="landscape-margin-text">
      <style:footer>
        <text:p text:style-name="footer">Tweede Kamer, vergaderjaar 2021-2022, 31 30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Koerhuis over huiseigenaren en huurders met een eigen garagebox en vve's met een parkeergarage uit de ladder van laden halen</dc:title>
    <meta:user-defined meta:name="OVERHEIDop.ParlID/DC.identifier">kst-31305-354</meta:user-defined>
    <meta:user-defined meta:name="OVERHEIDop.ondernummer">354</meta:user-defined>
    <meta:user-defined meta:name="DCTERMS.W3CDTF/DCTERMS.available">2022-07-07</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Koerhuis over huiseigenaren en huurders met een eigen garagebox en vve's met een parkeergarage uit de ladder van laden halen</meta:user-defined>
    <meta:user-defined meta:name="OVERHEIDop.indiener">D.A.N. Koerhuis</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Mobiliteitsbeleid; Motie; Motie van het lid Koerhuis over huiseigenaren en huurders met een eigen garagebox en vve's met een parkeergarage uit de ladder van laden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