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38<text:tab/>BRIEF VAN DE MINISTER VAN INFRASTRUCTUUR EN WATERSTAAT</text:h>
      <text:p text:style-name="ifm_p_mt.3.76mm_ifm">Aan de Voorzitter van de Tweede Kamer der Staten-Generaal</text:p>
      <text:p text:style-name="ifm_p_mt.3.76mm_ifm">Den Haag, 24 december 2021</text:p>
      <text:p text:style-name="ifm_p_mt.3.76mm_ifm">Graag informeer ik u over één van onze Smart Mobility initiatieven die in januari 2022 van start gaat. Uw kamer is eerder over dit voorstel geïnformeerd<text:note text:id="ID-1015986-d36e71" text:note-class="footnote"><text:note-citation text:label="1 ">1</text:note-citation><text:note-body><text:p text:style-name="ifm_p_font.normal_size.6.93pt_mt..5mm_indent.-0.1161in_mleft.0.1161in_ifm">Kamerstuk 31 305, nr. 336 en Kamerstuk 31 305, nr. 322.</text:p></text:note-body></text:note>.</text:p>
      <text:p text:style-name="ifm_p_mt.3.76mm_ifm">De afgelopen periode zijn er afspraken gemaakt met zeven aanbieders van in-car navigatiediensten. Dankzij deze afspraken krijgen miljoenen weggebruikers vanaf begin volgend jaar meldingen in de auto die de verkeersveiligheid verbeteren. Het gaat om rode kruizen, filestaartbeveiliging, nadere hulpdiensten en glad wegdek.</text:p>
      <text:p text:style-name="ifm_p_mt.3.76mm_ifm">Deze waarschuwingen zijn effectief gebleken. Een in-car waarschuwing voor een rood kruis is net zo effectief als een rood kruis boven de weg. Door deze toepassingen vergroten we dus direct de veiligheid van hulpverleners en weginspecteurs. Filestaartbeveiliging verkleint de kans op een kop-staart-botsing met 20%.</text:p>
      <text:p text:style-name="ifm_p_mt.3.76mm_ifm">Nederland loopt binnen de EU voorop als het gaat om deze Smart Mobility toepassingen. Nederland zet in EU verband in om dergelijke in car veiligheidswaarschuwingen in de toekomst verplicht te stellen voor alle aanbieders van navigatiediensten.</text:p>
      <text:p text:style-name="ifm_p_mt.3.76mm_ifm">Met het tekenen van de contracten met de serviceproviders wordt op 3 januari 2022 door IenW een financiële verplichting aangegaan van maximaal € 12 miljoen. De verplichting wordt aangegaan op de beleidsbegroting Hoofdstuk XII (HXII) binnen het door de Tweede Kamer bij Ontwerpbegroting 2022 geautoriseerde kader op artikel 14 Wegen en Verkeersveiligheid. De uitgaven (kasbetalingen) zijn verspreid over 2022 tot en met 2024 en zijn afhankelijk van de prestaties. Er zijn prestatieafspraken gemaakt. De partijen komen alleen in aanmerking voor een vergoeding wanneer deze meldingen ook daadwerkelijk verkeersveiligheid opleveren.</text:p>
      <text:p text:style-name="ifm_p_mt.3.76mm_ifm">De financiering voor deze uitgaven is afkomstig uit het programma Veilig, Slim, Duurzaam. Bij het Bestuurlijk Overleg MIRT (najaar 2020) is € 160 miljoen gereserveerd voor dit programma (Kamerstuk 35 570 A, nr. 45). Dit budget is gereserveerd op de reservering Slimme en Duurzame mobiliteit op artikel 11.03 van het Mobiliteitsfonds (MF). In de eerste suppletoire begroting 2022 zal daarom een overheveling van budget van deze reservering op artikel 11.03 MF naar artikel 14 HXII worden opgenomen.</text:p>
      <text:p text:style-name="ifm_p_mt.3.76mm_ifm">De verplichtingen en uitgaven worden verantwoord op de beleidsbegroting HXII, omdat de wet op het Mobiliteitsfonds dit niet mogelijk maakt op het Mobiliteitsfonds voor dit type verplichtingen en uitgaven waar er sprake is van stimulering van marktpartijen.</text:p>
      <text:p text:style-name="ifm_p_mt.3.76mm_ifm">Uiteraard worden alle meldingen verstrekt in lijn met de MONO Campagne. De waarschuwingen worden alleen gegeven wanneer nodig en mag de bestuurder niet afleiden van zijn of haar rijtaak. Uw Kamer wordt met de jaarlijkse voortgangsbrief over Smart Mobility geïnformeerd over de voortgang van in-car veiligheidswaarschuwingen en verkeersinformati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38<text:tab/><text:page-number text:select-page="current"/></text:p>
      </style:footer>
    </style:master-page>
    <style:master-page xmlns:sdu-fn="http://schema.sdu.nl/2011/07/functions" style:name="Landscape" style:page-layout-name="landscape-margin-text">
      <style:footer>
        <text:p text:style-name="footer">Tweede Kamer, vergaderjaar 2021-2022, 31 30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erkeersveiligheidswaarschuwingen in-car</dc:title>
    <meta:user-defined meta:name="OVERHEIDop.ParlID/DC.identifier">kst-31305-338</meta:user-defined>
    <meta:user-defined meta:name="OVERHEIDop.ondernummer">338</meta:user-defined>
    <meta:user-defined meta:name="DCTERMS.W3CDTF/DCTERMS.available">2022-02-0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2/xml/MC-OEP-Kamerstuk-Web.xml</meta:user-defined>
    <meta:user-defined meta:name="OVERHEIDop.documenttitel">Verkeersveiligheidswaarschuwingen in-car</meta:user-defined>
    <meta:user-defined meta:name="OVERHEIDop.indiener">B. Visser</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Mobiliteitsbeleid; Brief regering; Verkeersveiligheidswaarschuwingen in-c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