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20<text:tab/>BRIEF VAN DE MINISTER VAN INFRASTRUCTUUR EN WATERSTAAT</text:h>
      <text:p text:style-name="ifm_p_mt.3.76mm_ifm">Aan de Voorzitter van de Tweede Kamer der Staten-Generaal</text:p>
      <text:p text:style-name="ifm_p_mt.3.76mm_ifm">Den Haag, 5 november 2020</text:p>
      <text:p text:style-name="ifm_p_mt.3.76mm_ifm">Hierbij bied ik u, mede namens de Staatssecretaris van Infrastructuur en Waterstaat, de <text:span text:style-name="ifm_span_font.italic_ifm">Kerncijfers Mobiliteit 2020</text:span> aan van het Kennisinstituut voor Mobiliteitsbeleid (KiM)<text:note text:id="ID-955197-d36e86" text:note-class="footnote"><text:note-citation text:label="1 ">1</text:note-citation><text:note-body><text:p text:style-name="ifm_p_font.normal_size.6.93pt_mt..5mm_indent.-0.1161in_mleft.0.1161in_ifm">Raadpleegbaar via www.tweedekamer.nl</text:p></text:note-body></text:note>. Dit is een digitale publicatie die wordt ontsloten via de internetsite www.kimnet.nl van het KiM. Een Pdf-versie is voor de volledigheid bijgevoegd.</text:p>
      <text:p text:style-name="ifm_p_mt.3.76mm_ifm">Het KiM is een onafhankelijk instituut binnen het Ministerie dat strategische kennisproducten levert ten behoeve van de beleidsvorming op het gebied van mobiliteit. De inhoud van de publicaties van het KiM hoeft niet het standpunt van de Minister en de Staatssecretaris van IenW weer te ge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20<text:tab/><text:page-number text:select-page="current"/></text:p>
      </style:footer>
    </style:master-page>
    <style:master-page xmlns:sdu-fn="http://schema.sdu.nl/2011/07/functions" style:name="Landscape" style:page-layout-name="landscape-margin-text">
      <style:footer>
        <text:p text:style-name="footer">Tweede Kamer, vergaderjaar 2020-2021, 31 305,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Kerncijfers Mobiliteit 2020 van het Kennisinstituut voor Mobiliteitsbeleid (KiM)</dc:title>
    <meta:user-defined meta:name="OVERHEIDop.ParlID/DC.identifier">kst-31305-320</meta:user-defined>
    <meta:user-defined meta:name="OVERHEIDop.ondernummer">320</meta:user-defined>
    <meta:user-defined meta:name="DCTERMS.W3CDTF/DCTERMS.available">2020-11-12</meta:user-defined>
    <meta:user-defined meta:name="OVERHEIDop.KamerstukTypen/DC.type">Brief</meta:user-defined>
    <meta:user-defined meta:name="OVERHEIDop.dossiernummer">31305</meta:user-defined>
    <meta:user-defined meta:name="OVERHEIDop.documenttitel">Kerncijfers Mobiliteit 2020 van het Kennisinstituut voor Mobiliteitsbeleid (KiM)</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Kerncijfers Mobiliteit 2020 van het Kennisinstituut voor Mobiliteitsbeleid (KiM)</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