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2
      <text:tab/>MOTIE VAN HET LID SCHONIS C.S.</text:h>
      <text:p text:style-name="ifm_p_ifm">Voorgesteld 12 maart 2019</text:p>
      <text:p text:style-name="ifm_p_mt.3.76mm_ifm">De Kamer,</text:p>
      <text:p text:style-name="ifm_p_mt.3.76mm_ifm">gehoord de beraadslaging,</text:p>
      <text:p text:style-name="ifm_p_mt.3.76mm_ifm">constaterende dat de inkomsten uit de vrachtwagenheffing in overleg met de sector worden teruggesluisd naar deze sector door verlaging van de motorrijtuigenbelasting op vrachtauto's en gelden voor innovatie en verduurzaming: de terugsluis;</text:p>
      <text:p text:style-name="ifm_p_mt.3.76mm_ifm">overwegende dat het wetgevingstraject voor invoering van de vrachtwagenheffing moet leiden tot een afsprakenkader over de wijze waarop deze terugsluis wordt vormgegeven;</text:p>
      <text:p text:style-name="ifm_p_mt.3.76mm_ifm">verzoekt de regering, om bij de voorbereiding van het wetsvoorstel te onderzoeken op welke wijze de gelden beheerd kunnen worden, zodat deze gelden beschikbaar blijven voor besteding aan doelen die in overleg met de transportsector worden bepaald,</text:p>
      <text:p text:style-name="ifm_p_mt.3.76mm_ifm">en gaat over tot de orde van de dag.</text:p>
      <text:p text:style-name="ifm_p_mt.3.76mm_ifm">Schonis</text:p>
      <text:p text:style-name="ifm_p_ifm">Van der Graaf</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2<text:tab/><text:page-number text:select-page="current"/></text:p>
      </style:footer>
    </style:master-page>
    <style:master-page xmlns:sdu-fn="http://schema.sdu.nl/2011/07/functions" style:name="Landscape" style:page-layout-name="landscape-margin-text">
      <style:footer>
        <text:p text:style-name="footer">Tweede Kamer, vergaderjaar 2018-2019, 31 30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Schonis c.s. over de besteding van de inkomsten uit de vrachtwagenheffing</dc:title>
    <meta:user-defined meta:name="OVERHEIDop.ParlID/DC.identifier">kst-31305-282</meta:user-defined>
    <meta:user-defined meta:name="OVERHEIDop.ondernummer">282</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het lid Schonis c.s. over de besteding van de inkomsten uit de vrachtwagenheffing</meta:user-defined>
    <meta:user-defined meta:name="OVERHEIDop.Parlementair/DC.type">Kamerstuk</meta:user-defined>
    <meta:user-defined meta:name="OVERHEIDop.indiener">M.R.H.M. von Martels</meta:user-defined>
    <meta:user-defined meta:name="OVERHEIDop.indiener">S.J.F. van der Graaf</meta:user-defined>
    <meta:user-defined meta:name="OVERHEIDop.indiener">R.A.J. Schonis</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het lid Schonis c.s. over de besteding van de inkomsten uit de vrachtwagenheffing</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