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3
      <text:tab/>MOTIE VAN DE LEDEN VAN VELDHOVEN EN HOOGLAND</text:h>
      <text:p text:style-name="ifm_p_ifm">Voorgesteld 22 december 2016</text:p>
      <text:p text:style-name="ifm_p_mt.3.76mm_ifm">De Kamer,</text:p>
      <text:p text:style-name="ifm_p_mt.3.76mm_ifm">gehoord de beraadslaging,</text:p>
      <text:p text:style-name="ifm_p_mt.3.76mm_ifm">constaterende dat het voor bestuurders van elektrische auto's op het moment van laden niet duidelijk is wat de kosten zijn voor (snel)laden bij laadstations, omdat de factuur pas weken, soms zelfs maanden later wordt ontvangen;</text:p>
      <text:p text:style-name="ifm_p_mt.3.76mm_ifm">overwegende dat openheid over de kosten van laden onmisbaar is voor de (kritische) consument en essentieel voor een concurrerende markt;</text:p>
      <text:p text:style-name="ifm_p_mt.3.76mm_ifm">verzoekt de regering om, transparantie van prijzen van laden bij laadstations te verplichten, waarbij onderscheid gemaakt wordt tussen het starttarief en het bedrag per kWh,</text:p>
      <text:p text:style-name="ifm_p_mt.3.76mm_ifm">en gaat over tot de orde van de dag.</text:p>
      <text:p text:style-name="ifm_p_mt.3.76mm_ifm">Van Veldhov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3<text:tab/><text:page-number text:select-page="current"/></text:p>
      </style:footer>
    </style:master-page>
    <style:master-page xmlns:sdu-fn="http://schema.sdu.nl/2011/07/functions" style:name="Landscape" style:page-layout-name="landscape-margin-text">
      <style:footer>
        <text:p text:style-name="footer">Tweede Kamer, vergaderjaar 2016-2017, 31 30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Van Veldhoven en Hoogland over verplichten van transparantie van prijzen van laden bij laadstations</dc:title>
    <meta:user-defined meta:name="OVERHEIDop.ParlID/DC.identifier">kst-31305-223</meta:user-defined>
    <meta:user-defined meta:name="OVERHEIDop.ondernummer">223</meta:user-defined>
    <meta:user-defined meta:name="DCTERMS.W3CDTF/DCTERMS.available">2016-12-27</meta:user-defined>
    <meta:user-defined meta:name="OVERHEIDop.KamerstukTypen/DC.type">Motie</meta:user-defined>
    <meta:user-defined meta:name="OVERHEIDop.dossiernummer">31305</meta:user-defined>
    <meta:user-defined meta:name="OVERHEIDop.documenttitel">Motie van de leden Van Veldhoven en Hoogland over verplichten van transparantie van prijzen van laden bij laadstations</meta:user-defined>
    <meta:user-defined meta:name="OVERHEIDop.Parlementair/DC.type">Kamerstuk</meta:user-defined>
    <meta:user-defined meta:name="OVERHEIDop.indiener">D. Hoogland</meta:user-defined>
    <meta:user-defined meta:name="OVERHEIDop.indiener">S. van Veldhoven</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Van Veldhoven en Hoogland over verplichten van transparantie van prijzen van laden bij laadstation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