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09<text:tab/>BRIEF VAN DE MINISTER VAN INFRASTRUCTUUR EN MILIEU</text:h>
      <text:p text:style-name="ifm_p_mt.3.76mm_ifm">Aan de Voorzitter van de Tweede Kamer der Staten-Generaal</text:p>
      <text:p text:style-name="ifm_p_mt.3.76mm_ifm">Den Haag, 11 april 2014</text:p>
      <text:h text:style-name="ifm_p_font.bold_mt.3.76mm_page.keep-with-next_ifm" text:outline-level="1">Doel</text:h>
      <text:p text:style-name="ifm_p_mt.3.76mm_ifm">U te informeren dat de publicatie van het «Handboek externe en infrastructuurkosten verkeer» wordt uitgesteld ten opzichte van de eerder aan de Tweede Kamer toegezegde datum (Aanhangsel Handelingen II 2013/14, nr. 419, d.d. 4 november 2013). Ik kan u de studie einde van het tweede kwartaal doen toekomen, waar ik eerder eind van het eerste kwartaal heb toegezegd.</text:p>
      <text:h text:style-name="ifm_p_font.bold_mt.3.76mm_page.keep-with-next_ifm" text:outline-level="1">Toelichting</text:h>
      <text:p text:style-name="ifm_p_mt.3.76mm_ifm">Het «Handboek externe en infrastructuurkosten verkeer» is de actualisatie van de studie «De prijs van een reis: De maatschappelijke kosten van het verkeer» uit 2004. De actualisatie wordt op mijn verzoek in opdracht van het Kennisinstituut voor Mobiliteitsbeleid (KiM) uitgevoerd door CE Delft en de Vrije Universiteit Amsterdam. De actualisatie was wenselijk aangezien de gegevens verouderd waren en er intussen betere methoden beschikbaar zijn voor het vaststellen van de kosten.</text:p>
      <text:h text:style-name="ifm_p_font.bold_mt.3.76mm_page.keep-with-next_ifm" text:outline-level="1">KiM kwaliteitstoets en latere publicatie</text:h>
      <text:p text:style-name="ifm_p_mt.3.76mm_ifm">Nadat het eindconcept in december vorig jaar door CE en VU aan het KiM was opgeleverd, is de gebruikelijke wetenschappelijke toetsing door het KiM gestart. Die toetsing riep een aantal vragen op die om nader onderzoek vragen. Daarover zijn intussen werkafspraken met CE gemaakt.</text:p>
      <text:p text:style-name="ifm_p_mt.3.76mm_ifm">Gelet op de benodigde tijd om het rapport aan te passen, zal de aanbieding van het rapport aan de Tweede Kamer worden verschoven van eind eerste kwartaal 2014 naar eind tweede kwartaal 2014.</text:p>
      <text:p text:style-name="ifm_p_mt.3.76mm_ifm">Bij de totstandkoming van de rapportage is tot nu een brede klankbordgroep met maatschappelijke partijen betrokken. Zij zullen ook bij deze fase nauw worden betro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09<text:tab/><text:page-number text:select-page="current"/></text:p>
      </style:footer>
    </style:master-page>
    <style:master-page xmlns:sdu-fn="http://schema.sdu.nl/2011/07/functions" style:name="Landscape" style:page-layout-name="landscape-margin-text">
      <style:footer>
        <text:p text:style-name="footer">Tweede Kamer, vergaderjaar 2013-2014, 31 30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Informatie over de toezending van het Handboek externe en infrastructuurkosten verkeer</dc:title>
    <meta:user-defined meta:name="OVERHEIDop.ParlID/DC.identifier">kst-31305-209</meta:user-defined>
    <meta:user-defined meta:name="OVERHEIDop.ondernummer">209</meta:user-defined>
    <meta:user-defined meta:name="DCTERMS.W3CDTF/DCTERMS.available">2014-04-16</meta:user-defined>
    <meta:user-defined meta:name="OVERHEIDop.KamerstukTypen/DC.type">Brief</meta:user-defined>
    <meta:user-defined meta:name="OVERHEIDop.dossiernummer">31305</meta:user-defined>
    <meta:user-defined meta:name="OVERHEIDop.documenttitel">Informatie over de toezending van het Handboek externe en infrastructuurkosten verkee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Informatie over de toezending van het Handboek externe en infrastructuurkosten verkeer</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