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05
               </text:p>
          </table:table-cell>
          <table:table-cell office:value-type="string" table:number-columns-spanned="2" table:style-name="parlementair.kopcel3">
            <text:p text:style-name="headtable.dossiertitel"> Mobiliteitsbeleid
         </text:p>
          </table:table-cell>
          <table:covered-table-cell/>
        </table:table-row>
        <table:table-row>
          <table:table-cell office:value-type="string" table:number-columns-spanned="1" table:style-name="parlementair.kopcel_last">
            <text:p text:style-name="headtable.stuktitel">Nr. 199
                  </text:p>
          </table:table-cell>
          <table:table-cell office:value-type="string" table:number-columns-spanned="2" table:style-name="parlementair.kopcel_last">
            <text:p text:style-name="headtable.stuktitel"> BRIEF VAN DE MINISTER EN DE STAATSSECRETARIS VAN INFRASTRUCTUUR EN MILIEU
            </text:p>
            <text:p text:style-name="headtable.datum"/>
          </table:table-cell>
          <table:covered-table-cell/>
        </table:table-row>
      </table:table>
      <text:p text:style-name="algemeen">Aan de Voorzitter van de Tweede Kamer der Staten-Generaal</text:p>
      <text:p text:style-name="algemeen">Den Haag, 28 oktober 2011</text:p>
      <text:p text:style-name="algemeen">Hierbij bied ik u de publicatie «Mobiliteitsbalans 2011» aan van het Kennisinstituut voor Mobiliteitsbeleid (KiM).<text:note text:id="n1" text:note-class="footnote"><text:note-citation text:label="1">1</text:note-citation><text:note-body><text:p>Ter inzage gelegd bij het Centraal Informatiepunt Tweede Kamer.</text:p></text:note-body></text:note></text:p>
      <text:p text:style-name="algemeen">Het KiM is een onafhankelijk instituut binnen het Ministerie dat strategische kennisproducten levert ten behoeve van de beleidsvorming
                  op het gebeid van mobiliteit. De inhoud van de publicaties van het KiM behoeft niet het standpunt van de minister of de staatssecretaris
                  van IenM weer te geven. De onderzoeken van het KiM worden geplaatst op www.kimnet.nl. De kernproducten van het KiM wil ik
                  u ter informatie aanbieden.
               </text:p>
      <text:p text:style-name="ondertekening">De minister van Infrastructuur en Milieu,</text:p>
      <text:p text:style-name="ondertekening.end">M. H. Schultz van Haegen-Maas Geesteranus </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305, Nr. 1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