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4 juni 2011</text:p>
      <text:p text:style-name="algemeen">Hierbij bied ik u de Nationale Markt- en Capaciteitsanalyse (NMCA) aan, inclusief de technische rapportages op onderdelen.<text:note text:id="ID-118240-d28e102" text:note-class="footnote"><text:note-citation text:label="1">1</text:note-citation><text:note-body><text:p> Ter inzage gelegd bij het Centraal Informatiepunt Tweede Kamer.</text:p></text:note-body></text:note>
                  
               </text:p>
      <text:p text:style-name="algemeen">Het hoofdrapport van de NMCA bevat een beknopte weergave van de resultaten.</text:p>
      <text:p text:style-name="algemeen">Het proces van totstandkoming van de NMCA, en de hier gepresenteerde uitkomsten, zijn benut voor het formuleren van de investeringsprioriteiten,
                  de afspraken daarover in het BO MIRT en het opstellen van de Structuurvisie Infrastructuur en Ruimt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05,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