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24 november 2010</text:p>
      <text:p text:style-name="algemeen">Het regeerakkoord geeft aan dat er geen kilometerheffing komt. De Minister-President heeft per brief van 25 oktober 2010 medegedeeld
                  het wetsvoorstel 32 216 <text:span text:style-name="cur">Regels voor het in rekening brengen van een gebruiksafhankelijke prijs voor het rijden met een motorrijtuig </text:span>(Wet kilometerprijs) volgens de gebruikelijke procedures in te trekken. Dientengevolge wordt het project Anders Betalen voor
                  Mobiliteit (ABvM) opgeheven. 
               </text:p>
      <text:p text:style-name="tussenkop"><text:span text:style-name="tussenkop_vet">Aanbesteding/Certificering</text:span></text:p>
      <text:p text:style-name="algemeen">Onder het vorige kabinet is een aanbesteding gestart om onderdelen van het kilometerbeprijzingssysteem van marktpartijen te
                  verwerven. Onderdeel daarvan was een concurrentie gerichte dialoog met 18 bedrijven/consortia. 
               </text:p>
      <text:p text:style-name="algemeen">Direct na de controversieel-verklaring van het project ABvM is de aanbesteding volgens de daarvoor geldende procedures opgeschort.
                  De minister van Verkeer en Waterstaat heeft u dat eerder gemeld in zijn brief over de consequenties die hij verbond aan de
                  controversieel-verklaring<text:note text:id="ID-89128-d27e146" text:note-class="footnote"><text:note-citation text:label="1">1</text:note-citation><text:note-body><text:p>Kamerstuk 31 305, nr. 170.
               </text:p></text:note-body></text:note>.
               </text:p>
      <text:p text:style-name="algemeen">Het regeerakkoord indachtig, heb ik de aanbesteding afgebroken. De deelnemers aan de aanbesteding zijn per brief geïnformeerd
                  over het definitief afbreken van de aanbesteding. In de aanbestedingsleidraden van de aanbesteding zijn de deelnemende partijen
                  geïnformeerd over de (hoogte van de) maximale rekenvergoeding van de gemaakte kosten. Voor alle deelnemers samen gaat het
                  hier maximaal om een bedrag van iets meer dan 2 miljoen euro aan rekenvergoedingen.
               </text:p>
      <text:p text:style-name="algemeen">Naast het proces van aanbesteding, is met 23 partijen/consortia gesproken in het kader van de certificering in het hoofdspoor.
                  Ook deze partijen zijn per brief geïnformeerd over het afbreken van de certificering. Voor de deelnemers in het proces van
                  certificering is er, zoals vooraf aangekondigd, geen sprake van een rekenvergoeding.
               </text:p>
      <text:p text:style-name="tussenkop"><text:span text:style-name="tussenkop_vet">Eindrapportage</text:span></text:p>
      <text:p text:style-name="algemeen">In uw brief van 28 oktober 2010 (2010Z15484/2010D41591) verzoekt u mij een eindevaluatie zoveel mogelijk conform artikel 16 van de Regeling Grote Projecten op te stellen. Ik zal
                  u deze eindevaluatie in de eerste helft van 2011 toezenden. Gezien de in gang gezette procedures tot beëindiging van het project
                  ABvM en de aankondiging van de eindevaluatie, zal ik geen aparte voortgangsrapportages meer opstellen. De laatste stand van
                  zaken zal onderdeel uitmaken van de eindrapportage.
               </text:p>
      <text:p text:style-name="tussenkop"><text:span text:style-name="tussenkop_vet">Begroting</text:span></text:p>
      <text:p text:style-name="algemeen">Zoals hierboven beschreven, worden de werkzaamheden in het kader van het project per 1 januari afgerond. Alleen de laatste
                  financieel/administratieve werkzaamheden lopen vermoedelijk enkele maanden langer door. Het Project Anders Betalen voor Mobiliteit
                  vormt een aparte post op de begroting van mijn ministerie. Deze post zal ook in de begroting voor 2011 blijven bestaan totdat
                  de laatste administratieve handelingen afgerond zijn.
               </text:p>
      <text:p text:style-name="algemeen">Door het stopzetten van het project zal per 1 januari 2011 geen personele inzet meer gepleegd worden voor het project Anders
                  Betalen voor Mobiliteit. Tot die datum zullen enkel nog handelingen in het kader van de afronding worden verricht. Zoals gezegd,
                  lopen enkele financieel/administratieve werkzaamheden, met name in het kader van de Regeling Grote Projecten, vermoedelijk
                  ook nog daarna door. Deze beperkte inzet (1 á 2 fte), zal elders in het ministerie worden ondergebracht. Ook de personele
                  inzet ten behoeve van de mobiliteitsprojecten zijn inmiddels elders binnen het ministerie ondergebrach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05,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